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margin-left="3.052in" fo:text-indent="0in">
        <style:tab-stops/>
      </style:paragraph-properties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ConsPlusNormal" style:family="paragraph">
      <style:paragraph-properties fo:text-align="justify" fo:margin-left="3.052in" fo:text-indent="0in">
        <style:tab-stops/>
      </style:paragraph-properties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P5" style:parent-style-name="ConsPlusNormal" style:family="paragraph">
      <style:paragraph-properties fo:text-align="justify" fo:margin-left="3.052in" fo:text-indent="0in">
        <style:tab-stops/>
      </style:paragraph-properties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P8" style:parent-style-name="ConsPlusNormal" style:family="paragraph">
      <style:paragraph-properties fo:text-align="justify" fo:margin-left="3.052in" fo:text-indent="0in">
        <style:tab-stops/>
      </style:paragraph-properties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ConsPlusNormal" style:family="paragraph">
      <style:paragraph-properties fo:text-align="justify" fo:margin-left="3.052in" fo:text-indent="0in">
        <style:tab-stops/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left="3.052in">
        <style:tab-stops/>
      </style:paragraph-properties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 fo:margin-left="3.052in">
        <style:tab-stops/>
      </style:paragraph-properties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ConsPlusNormal" style:family="paragraph">
      <style:paragraph-properties fo:text-align="justify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ConsPlusNormal" style:family="paragraph">
      <style:paragraph-properties fo:text-align="justify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ConsPlusNormal" style:family="paragraph">
      <style:paragraph-properties fo:text-align="justify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ConsPlusNormal" style:family="paragraph">
      <style:paragraph-properties fo:text-align="justify" fo:text-indent="0in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text-indent="0.1972in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1972in"/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Standard" style:family="paragraph">
      <style:paragraph-properties fo:text-align="center" fo:text-indent="0.1972in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text-indent="0.1972in"/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text-indent="0.1972in"/>
      <style:text-properties style:font-name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text-indent="0.1972in"/>
      <style:text-properties style:font-name="Arial" style:font-name-complex="Arial"/>
    </style:style>
  </office:automatic-styles>
  <office:body>
    <office:text text:use-soft-page-breaks="true">
      <text:p text:style-name="P1"><text:span text:style-name="T2">Главе администрации муниципального образования «Тургеневка»</text:span></text:p>
      <text:p text:style-name="P3"><text:span text:style-name="T4">(от _____________________________________</text:span></text:p>
      <text:p text:style-name="P5"><text:span text:style-name="T6">(для физических лиц - фамилия, имя, отчество; для юридических лиц <text:s/>- фамилия, имя,</text:span><text:span text:style-name="T7"><text:s/>отчество руководителя, полное наименование организации)</text:span></text:p>
      <text:p text:style-name="P8"><text:span text:style-name="T9">проживающему (находящемуся) по адресу:___________________________________</text:span></text:p>
      <text:p text:style-name="P10"><text:span text:style-name="T11">(для физических лиц - адрес места жительства, почтовый адрес; для юридических лиц - почтовый адрес)</text:span></text:p>
      <text:p text:style-name="P12"><text:span text:style-name="T13">контактный телефон _____</text:span><text:span text:style-name="T14">______</text:span></text:p>
      <text:p text:style-name="P15"><text:span text:style-name="T16">(заполняется при желании заявителя получить информацию о предоставлении услуги)</text:span></text:p>
      <text:p text:style-name="P17"/>
      <text:p text:style-name="P18"/>
      <text:p text:style-name="P19"><text:span text:style-name="T20">ЗАЯВЛЕНИЕ</text:span></text:p>
      <text:p text:style-name="P21"/>
      <text:p text:style-name="P22"><text:span text:style-name="T23">Прошу выдать<text:s/></text:span><text:span text:style-name="T24">выписку из похозяйственной книги на право собственности земельного участка</text:span><text:span text:style-name="T25">, расположенного по адресу: _________________________________________</text:span><text:span text:style-name="T26">_____________________</text:span></text:p>
      <text:p text:style-name="P27"><text:span text:style-name="T28"><text:s/>(наименование объекта, площадь (протяженность), месторасположение)</text:span></text:p>
      <text:p text:style-name="P29"><text:span text:style-name="T30">Результат муниципальной услуги выдать следующим способом:</text:span></text:p>
      <text:p text:style-name="P31"><text:span text:style-name="T32">_____________________________________________________________</text:span></text:p>
      <text:p text:style-name="P33"/>
      <text:p text:style-name="P34"><text:span text:style-name="T35">К заявлению прилагаю:</text:span></text:p>
      <text:p text:style-name="P36"><text:span text:style-name="T37">1.</text:span></text:p>
      <text:p text:style-name="P38"><text:span text:style-name="T39">2.</text:span></text:p>
      <text:p text:style-name="P40"/>
      <text:p text:style-name="P41"/>
      <text:p text:style-name="P42"><text:span text:style-name="T43">«____»<text:s/></text:span><text:span text:style-name="T44">_____________ 20___ г. _________________________</text:span></text:p>
      <text:p text:style-name="P45"><text:span text:style-name="T46">(подпись)</text:span></text:p>
      <text:p text:style-name="P47"/>
      <text:p text:style-name="P48"><text:span text:style-name="T49">Приложения на ___л.</text:span></text:p>
      <text:p text:style-name="P50"/>
      <text:p text:style-name="P51"><text:span text:style-name="T52">_________ от «___» _________ 20__ г. (дата и номер принятия заявления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12-25T04:02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4" meta:row-count="7" meta:non-whitespace-character-count="933"/>
  </office:meta>
</office:document-meta>
</file>