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bottom="0in" fo:line-height="100%" fo:text-indent="0.4923in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 fo:margin-bottom="0in" style:line-height-at-least="0in" fo:text-indent="0.4923in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in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in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in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style:line-height-at-least="0in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style:line-height-at-least="0in" fo:text-indent="0.4923in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in" fo:text-indent="0.4923in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in" fo:text-indent="0.4923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style:line-height-at-least="0in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margin-bottom="0in" style:line-height-at-least="0in"/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15.08.2017 г. №31</text:span></text:p>
      <text:p text:style-name="P3"><text:span text:style-name="T4">РОССИЙСКАЯ ФЕДЕРАЦИЯ</text:span></text:p>
      <text:p text:style-name="P5"><text:span text:style-name="T6">ИРКУТСКАЯ ОБЛАСТЬ</text:span></text:p>
      <text:p text:style-name="P7"><text:span text:style-name="T8">БАЯНДАЕВСКИЙ МУНИЦИПАЛЬНЫЙ РАЙОН</text:span></text:p>
      <text:p text:style-name="P9"><text:span text:style-name="T10">ТУРГЕНЕВСКОЕ СЕЛЬСКОЕ ПОСЕЛЕНИЕ</text:span></text:p>
      <text:p text:style-name="P11"><text:span text:style-name="T12">АДМИНИСТРАЦИЯ</text:span></text:p>
      <text:p text:style-name="P13"><text:span text:style-name="T14">ПОСТАНОВЛЕНИЕ</text:span></text:p>
      <text:p text:style-name="P15"/>
      <text:p text:style-name="P16"><text:span text:style-name="T17">О ПРИСВОЕНИИ АДРЕСА ЗЕМЕЛЬНЫМ<text:s/></text:span><text:span text:style-name="T18">УЧАСТКАМ</text:span></text:p>
      <text:p text:style-name="P19"/>
      <text:p text:style-name="P20"><text:span text:style-name="T21">Руководствуясь ст. 6 п. 22 Устава МО «Тургеневка» и с целью приведения в соответствие адреса объектов недвижимости, на основании заявления Здановича Анатолия Анатольевича:</text:span></text:p>
      <text:p text:style-name="P22"/>
      <text:p text:style-name="P23"><text:span text:style-name="T24">ПОСТАНОВЛЯЕТ:</text:span></text:p>
      <text:p text:style-name="P25"/>
      <text:p text:style-name="P26"><text:span text:style-name="T27">1. Присвоить адреса земельным участкам:</text:span></text:p>
      <text:p text:style-name="P28"><text:span text:style-name="T29">- земельному<text:s/></text:span><text:span text:style-name="T30">участку площадью 2056 кв.м. (участок 1) – Иркутская область, Баяндаевский район, с. Тургеневка, ул. Советская, 75;</text:span></text:p>
      <text:p text:style-name="P31"><text:span text:style-name="T32">- земельному участку площадью 2380 кв.м. (участок 2) – Иркутская область, Баяндаевский район, с. Тургеневка, ул. Советская, 75А;</text:span></text:p>
      <text:p text:style-name="P33"><text:span text:style-name="T34">- земельному</text:span><text:span text:style-name="T35"><text:s/>участку площадью <text:s/>2380 кв.м. (участок 3) - Иркутская область, Баяндаевский район, с. Тургеневка, ул. Советская, 75Б,</text:span></text:p>
      <text:p text:style-name="P36"><text:span text:style-name="T37">образованным в результате раздела земельного участка площадью 6816 кв.м. с кадастровым номером 85:02:110101:509, принадлежащего на праве с</text:span><text:span text:style-name="T38">обственности Здановичу Анатолию Анатольевичу.</text:span></text:p>
      <text:p text:style-name="P39"><text:span text:style-name="T40">2. Опубликовать данное постановление в очередном Вестнике МО «Тургеневка».</text:span></text:p>
      <text:p text:style-name="P41"/>
      <text:p text:style-name="P42"/>
      <text:p text:style-name="P43"><text:span text:style-name="T44">.Глава МО «Тургеневка»</text:span></text:p>
      <text:p text:style-name="P45"><text:span text:style-name="T46"><text:s/>В.В. Синке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6-10-27T04:15:00Z</meta:creation-date>
    <dc:date>2017-08-29T01:56:00Z</dc:date>
    <meta:print-date>2017-08-16T10:06:00Z</meta:print-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3" meta:row-count="7" meta:non-whitespace-character-count="941"/>
  </office:meta>
</office:document-meta>
</file>