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958in"/>
    </style:style>
    <style:style style:name="T2" style:parent-style-name="Основнойшрифтабзаца" style:family="text">
      <style:text-properties style:font-name="Arial" style:font-name-asian="Arial" fo:font-weight="bold" style:font-weight-asian="bold" style:font-weight-complex="bold" fo:font-size="16pt" style:font-size-asian="16pt"/>
    </style:style>
    <style:style style:name="T3" style:parent-style-name="Основнойшрифтабзаца" style:family="text">
      <style:text-properties style:font-name="Arial" style:font-name-asian="Arial" fo:font-weight="bold" style:font-weight-asian="bold" style:font-weight-complex="bold" fo:font-size="16pt" style:font-size-asian="16pt" fo:language="ru" fo:country="RU"/>
    </style:style>
    <style:style style:name="P4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/>
    </style:style>
    <style:style style:name="P6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/>
    </style:style>
    <style:style style:name="P8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 fo:font-size="16pt" style:font-size-asian="16pt"/>
    </style:style>
    <style:style style:name="P9" style:parent-style-name="Standard" style:family="paragraph">
      <style:paragraph-properties style:text-autospace="none" fo:text-align="center"/>
    </style:style>
    <style:style style:name="T10" style:parent-style-name="Основнойшрифтабзаца" style:family="text">
      <style:text-properties style:font-name="Arial" style:font-name-asian="Arial" fo:font-weight="bold" style:font-weight-asian="bold" style:font-weight-complex="bold" fo:font-size="16pt" style:font-size-asian="16pt"/>
    </style:style>
    <style:style style:name="P1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 fo:margin-right="0.0347in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T15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fo:language="ru" fo:country="RU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6pt" style:font-size-asian="16pt" style:font-size-complex="16pt" fo:language="ru" fo:country="RU" style:language-asian="ru" style:country-asian="RU"/>
    </style:style>
    <style:style style:name="P17" style:parent-style-name="Standard" style:family="paragraph">
      <style:paragraph-properties fo:text-align="justify" fo:margin-top="0.1944in" fo:margin-bottom="0.1944in" fo:margin-left="-0.1972in" fo:text-indent="0.2958in">
        <style:tab-stops/>
      </style:paragraph-properties>
      <style:text-properties style:font-name="Arial" style:font-name-complex="Arial" fo:language="ru" fo:country="RU"/>
    </style:style>
    <style:style style:name="P18" style:parent-style-name="Standard" style:family="paragraph">
      <style:paragraph-properties fo:text-align="center" fo:margin-top="0.1944in" fo:margin-bottom="0.1944in" fo:margin-left="-0.1972in" fo:text-indent="0.1972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9" style:parent-style-name="Standard" style:family="paragraph">
      <style:paragraph-properties fo:text-align="justify" fo:margin-left="-0.1972in" fo:margin-right="0.0347in">
        <style:tab-stops/>
      </style:paragraph-properties>
    </style:style>
    <style:style style:name="T20" style:parent-style-name="Основнойшрифтабзаца" style:family="text">
      <style:text-properties style:font-name="Arial" style:font-name-complex="Arial"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style:font-name="Arial" style:font-name-complex="Arial"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style:font-name="Arial" style:font-name-complex="Arial" fo:language="ru" fo:country="RU"/>
    </style:style>
    <style:style style:name="T25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26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27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T28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T29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T30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T31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T32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T33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P34" style:parent-style-name="Standard" style:family="paragraph">
      <style:paragraph-properties fo:text-align="justify" fo:margin-left="-0.1972in" fo:margin-right="0.0347in" fo:text-indent="0.2958in">
        <style:tab-stops/>
      </style:paragraph-properties>
    </style:style>
    <style:style style:name="T35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T36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T37" style:parent-style-name="Основнойшрифтабзаца" style:family="text">
      <style:text-properties style:font-name="Arial" style:font-name-complex="Arial" fo:language="ru" fo:country="RU"/>
    </style:style>
    <style:style style:name="P38" style:parent-style-name="Standard" style:family="paragraph">
      <style:paragraph-properties fo:text-align="justify" fo:margin-left="-0.1972in" fo:margin-right="0.0347in" fo:text-indent="0.2958in">
        <style:tab-stops/>
      </style:paragraph-properties>
      <style:text-properties style:font-name="Arial" style:font-name-complex="Arial" fo:language="ru" fo:country="RU"/>
    </style:style>
    <style:style style:name="P39" style:parent-style-name="Standard" style:family="paragraph">
      <style:paragraph-properties fo:text-align="justify" fo:margin-left="-0.1972in">
        <style:tab-stops/>
      </style:paragraph-properties>
    </style:style>
    <style:style style:name="T40" style:parent-style-name="Основнойшрифтабзаца" style:family="text">
      <style:text-properties style:font-name="Arial" style:font-name-complex="Arial" fo:language="ru" fo:country="RU"/>
    </style:style>
    <style:style style:name="T41" style:parent-style-name="Основнойшрифтабзаца" style:family="text">
      <style:text-properties style:font-name="Arial" style:font-name-complex="Arial" fo:language="ru" fo:country="RU"/>
    </style:style>
    <style:style style:name="P42" style:parent-style-name="Standard" style:family="paragraph">
      <style:paragraph-properties fo:text-align="justify" fo:margin-left="-0.1972in" fo:text-indent="0.375in">
        <style:tab-stops/>
      </style:paragraph-properties>
      <style:text-properties style:font-name-complex="Times New Roman" fo:language="ru" fo:country="RU"/>
    </style:style>
    <style:style style:name="P43" style:parent-style-name="Standard" style:family="paragraph">
      <style:paragraph-properties fo:text-align="justify" fo:margin-left="-0.1972in">
        <style:tab-stops/>
      </style:paragraph-properties>
      <style:text-properties fo:language="ru" fo:country="RU"/>
    </style:style>
    <style:style style:name="P44" style:parent-style-name="Standard" style:family="paragraph">
      <style:paragraph-properties fo:text-align="justify" fo:margin-left="-0.1972in">
        <style:tab-stops/>
      </style:paragraph-properties>
    </style:style>
    <style:style style:name="T45" style:parent-style-name="Основнойшрифтабзаца" style:family="text">
      <style:text-properties style:font-name="Arial" style:font-name-complex="Arial" fo:language="ru" fo:country="RU"/>
    </style:style>
    <style:style style:name="T46" style:parent-style-name="Основнойшрифтабзаца" style:family="text">
      <style:text-properties style:font-name="Arial" style:font-name-complex="Arial"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P48" style:parent-style-name="Standard" style:family="paragraph">
      <style:paragraph-properties fo:text-align="justify" fo:margin-left="-0.1972in">
        <style:tab-stops/>
      </style:paragraph-properties>
      <style:text-properties style:font-name="Arial" style:font-name-complex="Arial" fo:language="ru" fo:country="RU"/>
    </style:style>
    <style:style style:name="P49" style:parent-style-name="Standard" style:family="paragraph">
      <style:paragraph-properties fo:text-align="end" fo:margin-left="-0.0986in">
        <style:tab-stops/>
      </style:paragraph-properties>
      <style:text-properties style:font-name="Courier New" style:font-name-complex="Courier New" fo:language="ru" fo:country="RU"/>
    </style:style>
    <style:style style:name="P50" style:parent-style-name="Standard" style:family="paragraph">
      <style:paragraph-properties fo:text-align="end" fo:margin-left="-0.0986in">
        <style:tab-stops/>
      </style:paragraph-properties>
      <style:text-properties style:font-name="Courier New" style:font-name-complex="Courier New" fo:font-size="11pt" style:font-size-asian="11pt" style:font-size-complex="11pt" fo:language="ru" fo:country="RU"/>
    </style:style>
    <style:style style:name="P51" style:parent-style-name="Standard" style:family="paragraph">
      <style:paragraph-properties fo:text-align="end" fo:margin-left="-0.0986in">
        <style:tab-stops/>
      </style:paragraph-properties>
      <style:text-properties style:font-name="Courier New" style:font-name-complex="Courier New" fo:font-size="11pt" style:font-size-asian="11pt" style:font-size-complex="11pt" fo:language="ru" fo:country="RU"/>
    </style:style>
    <style:style style:name="P52" style:parent-style-name="Standard" style:family="paragraph">
      <style:paragraph-properties fo:text-align="end" fo:margin-left="-0.0986in">
        <style:tab-stops/>
      </style:paragraph-properties>
      <style:text-properties style:font-name="Courier New" style:font-name-complex="Courier New" fo:font-size="11pt" style:font-size-asian="11pt" style:font-size-complex="11pt" fo:language="ru" fo:country="RU"/>
    </style:style>
    <style:style style:name="P53" style:parent-style-name="Standard" style:family="paragraph">
      <style:paragraph-properties fo:text-align="end" fo:margin-left="-0.0986in">
        <style:tab-stops/>
      </style:paragraph-properties>
    </style:style>
    <style:style style:name="T54" style:parent-style-name="Основнойшрифтабзаца" style:family="text">
      <style:text-properties style:font-name="Courier New" style:font-name-complex="Courier New" fo:font-size="11pt" style:font-size-asian="11pt" style:font-size-complex="11pt" fo:language="ru" fo:country="RU"/>
    </style:style>
    <style:style style:name="T55" style:parent-style-name="Основнойшрифтабзаца" style:family="text">
      <style:text-properties style:font-name="Courier New" style:font-name-complex="Courier New" fo:font-size="11pt" style:font-size-asian="11pt" style:font-size-complex="11pt" fo:language="ru" fo:country="RU"/>
    </style:style>
    <style:style style:name="T56" style:parent-style-name="Основнойшрифтабзаца" style:family="text">
      <style:text-properties style:font-name="Courier New" style:font-name-complex="Courier New" fo:font-size="11pt" style:font-size-asian="11pt" style:font-size-complex="11pt" fo:language="ru" fo:country="RU"/>
    </style:style>
    <style:style style:name="T57" style:parent-style-name="Основнойшрифтабзаца" style:family="text">
      <style:text-properties style:font-name="Courier New" style:font-name-complex="Courier New" fo:font-size="11pt" style:font-size-asian="11pt" style:font-size-complex="11pt" fo:language="ru" fo:country="RU"/>
    </style:style>
    <style:style style:name="T58" style:parent-style-name="Основнойшрифтабзаца" style:family="text">
      <style:text-properties style:font-name="Courier New" style:font-name-complex="Courier New" fo:font-size="11pt" style:font-size-asian="11pt" style:font-size-complex="11pt" fo:language="ru" fo:country="RU"/>
    </style:style>
    <style:style style:name="T59" style:parent-style-name="Основнойшрифтабзаца" style:family="text">
      <style:text-properties style:font-name="Courier New" style:font-name-complex="Courier New" fo:font-size="11pt" style:font-size-asian="11pt" style:font-size-complex="11pt" fo:language="ru" fo:country="RU"/>
    </style:style>
    <style:style style:name="P60" style:parent-style-name="Standard" style:family="paragraph">
      <style:paragraph-properties fo:text-align="justify" fo:margin-left="-0.0986in">
        <style:tab-stops/>
      </style:paragraph-properties>
      <style:text-properties style:font-name="Arial" style:font-name-complex="Arial" fo:language="ru" fo:country="RU"/>
    </style:style>
    <style:style style:name="P61" style:parent-style-name="Standard" style:family="paragraph">
      <style:paragraph-properties fo:text-align="center" fo:margin-left="-0.0986in">
        <style:tab-stops/>
      </style:paragraph-properties>
      <style:text-properties style:font-name="Arial" style:font-name-complex="Arial" fo:language="ru" fo:country="RU"/>
    </style:style>
    <style:style style:name="P62" style:parent-style-name="Standard" style:family="paragraph">
      <style:paragraph-properties fo:text-align="justify" fo:margin-left="-0.0986in" fo:text-indent="0.1972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63" style:parent-style-name="Standard" style:family="paragraph">
      <style:paragraph-properties fo:text-align="justify" fo:margin-left="-0.0986in" fo:text-indent="0.1972in">
        <style:tab-stops/>
      </style:paragraph-properties>
      <style:text-properties style:font-name="Arial" style:font-name-complex="Arial" fo:language="ru" fo:country="RU"/>
    </style:style>
    <style:style style:name="P64" style:parent-style-name="Standard" style:family="paragraph">
      <style:paragraph-properties fo:text-align="justify" fo:margin-left="-0.0986in" fo:text-indent="0.1972in">
        <style:tab-stops/>
      </style:paragraph-properties>
      <style:text-properties style:font-name="Arial" style:font-name-complex="Arial" fo:language="ru" fo:country="RU"/>
    </style:style>
    <style:style style:name="P65" style:parent-style-name="Standard" style:family="paragraph">
      <style:paragraph-properties fo:text-align="justify" fo:margin-left="-0.0986in" fo:text-indent="0.1972in">
        <style:tab-stops/>
      </style:paragraph-properties>
    </style:style>
    <style:style style:name="T66" style:parent-style-name="Основнойшрифтабзаца" style:family="text">
      <style:text-properties style:font-name="Arial" style:font-name-complex="Arial" fo:language="ru" fo:country="RU"/>
    </style:style>
    <style:style style:name="T67" style:parent-style-name="Основнойшрифтабзаца" style:family="text">
      <style:text-properties style:font-name="Arial" style:font-name-complex="Arial" fo:language="ru" fo:country="RU"/>
    </style:style>
    <style:style style:name="T68" style:parent-style-name="Основнойшрифтабзаца" style:family="text">
      <style:text-properties style:font-name="Arial" style:font-name-complex="Arial" fo:language="ru" fo:country="RU"/>
    </style:style>
    <style:style style:name="T69" style:parent-style-name="FootnoteSymbol" style:family="text">
      <style:text-properties style:font-name="Arial" style:font-name-complex="Arial" fo:language="ru" fo:country="RU"/>
    </style:style>
    <style:style style:name="P70" style:parent-style-name="Standard" style:family="paragraph">
      <style:paragraph-properties fo:text-align="justify" fo:margin-left="-0.0986in" fo:text-indent="0.1972in">
        <style:tab-stops/>
      </style:paragraph-properties>
    </style:style>
    <style:style style:name="T71" style:parent-style-name="Основнойшрифтабзаца" style:family="text">
      <style:text-properties style:font-name="Arial" style:font-name-complex="Arial" fo:language="ru" fo:country="RU"/>
    </style:style>
    <style:style style:name="T72" style:parent-style-name="Основнойшрифтабзаца" style:family="text">
      <style:text-properties style:font-name="Arial" style:font-name-complex="Arial" fo:language="ru" fo:country="RU"/>
    </style:style>
    <style:style style:name="P73" style:parent-style-name="Standard" style:family="paragraph">
      <style:paragraph-properties fo:text-align="justify" fo:margin-left="-0.0986in" fo:text-indent="0.1972in">
        <style:tab-stops/>
      </style:paragraph-properties>
    </style:style>
    <style:style style:name="T74" style:parent-style-name="Основнойшрифтабзаца" style:family="text">
      <style:text-properties style:font-name="Arial" style:font-name-complex="Arial" fo:language="ru" fo:country="RU"/>
    </style:style>
    <style:style style:name="P75" style:parent-style-name="Standard" style:family="paragraph">
      <style:paragraph-properties fo:text-align="justify" fo:margin-left="-0.0986in" fo:text-indent="0.1972in">
        <style:tab-stops/>
      </style:paragraph-properties>
    </style:style>
    <style:style style:name="T76" style:parent-style-name="Основнойшрифтабзаца" style:family="text">
      <style:text-properties style:font-name="Arial" style:font-name-complex="Arial" fo:language="ru" fo:country="RU"/>
    </style:style>
    <style:style style:name="T77" style:parent-style-name="Основнойшрифтабзаца" style:family="text">
      <style:text-properties style:font-name="Arial" style:font-name-complex="Arial" fo:language="ru" fo:country="RU"/>
    </style:style>
    <style:style style:name="P78" style:parent-style-name="Standard" style:family="paragraph">
      <style:paragraph-properties fo:text-align="justify" fo:margin-left="-0.0986in" fo:text-indent="0.1972in">
        <style:tab-stops/>
      </style:paragraph-properties>
    </style:style>
    <style:style style:name="T79" style:parent-style-name="Основнойшрифтабзаца" style:family="text">
      <style:text-properties style:font-name="Arial" style:font-name-complex="Arial" fo:language="ru" fo:country="RU"/>
    </style:style>
    <style:style style:name="T80" style:parent-style-name="Основнойшрифтабзаца" style:family="text">
      <style:text-properties style:font-name="Arial" style:font-name-complex="Arial" fo:language="ru" fo:country="RU"/>
    </style:style>
    <style:style style:name="P81" style:parent-style-name="Standard" style:family="paragraph">
      <style:paragraph-properties fo:text-align="justify" fo:margin-left="-0.0986in" fo:text-indent="0.1972in">
        <style:tab-stops/>
      </style:paragraph-properties>
    </style:style>
    <style:style style:name="T82" style:parent-style-name="Основнойшрифтабзаца" style:family="text">
      <style:text-properties style:font-name="Arial" style:font-name-complex="Arial" fo:language="ru" fo:country="RU"/>
    </style:style>
    <style:style style:name="T83" style:parent-style-name="Основнойшрифтабзаца" style:family="text">
      <style:text-properties style:font-name="Arial" style:font-name-complex="Arial" fo:language="ru" fo:country="RU"/>
    </style:style>
    <style:style style:name="P84" style:parent-style-name="Standard" style:family="paragraph">
      <style:paragraph-properties fo:text-align="justify" fo:margin-left="-0.0986in" fo:text-indent="0.1972in">
        <style:tab-stops/>
      </style:paragraph-properties>
    </style:style>
    <style:style style:name="T85" style:parent-style-name="Основнойшрифтабзаца" style:family="text">
      <style:text-properties style:font-name="Arial" style:font-name-complex="Arial" fo:language="ru" fo:country="RU"/>
    </style:style>
    <style:style style:name="P86" style:parent-style-name="Standard" style:family="paragraph">
      <style:paragraph-properties fo:text-align="justify" fo:margin-left="-0.0986in" fo:text-indent="0.1972in">
        <style:tab-stops/>
      </style:paragraph-properties>
    </style:style>
    <style:style style:name="T87" style:parent-style-name="Основнойшрифтабзаца" style:family="text">
      <style:text-properties style:font-name="Arial" style:font-name-complex="Arial" fo:language="ru" fo:country="RU"/>
    </style:style>
    <style:style style:name="T88" style:parent-style-name="Основнойшрифтабзаца" style:family="text">
      <style:text-properties style:font-name="Arial" style:font-name-complex="Arial" fo:language="ru" fo:country="RU"/>
    </style:style>
    <style:style style:name="P89" style:parent-style-name="Standard" style:family="paragraph">
      <style:paragraph-properties fo:text-align="justify" fo:margin-left="-0.0986in">
        <style:tab-stops/>
      </style:paragraph-properties>
      <style:text-properties style:font-name="Arial" style:font-name-complex="Arial" fo:language="ru" fo:country="RU"/>
    </style:style>
    <style:style style:name="P90" style:parent-style-name="Standard" style:family="paragraph">
      <style:paragraph-properties style:text-autospace="none" fo:text-align="end" fo:margin-left="-0.0986in" fo:text-indent="0.2958in">
        <style:tab-stops/>
      </style:paragraph-properties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style:font-name="Courier New" style:font-name-complex="Courier New" style:font-weight-complex="bold" fo:language="ru" fo:country="RU"/>
    </style:style>
    <style:style style:name="P93" style:parent-style-name="Standard" style:family="paragraph">
      <style:paragraph-properties style:text-autospace="none" fo:text-align="end" fo:margin-left="-0.0986in" fo:text-indent="0.2958in">
        <style:tab-stops/>
      </style:paragraph-properties>
      <style:text-properties style:font-name="Courier New" style:font-name-complex="Courier New" style:font-weight-complex="bold" fo:language="ru" fo:country="RU"/>
    </style:style>
    <style:style style:name="P94" style:parent-style-name="Standard" style:family="paragraph">
      <style:paragraph-properties style:text-autospace="none" fo:text-align="end" fo:margin-left="-0.0986in" fo:text-indent="0.2958in">
        <style:tab-stops/>
      </style:paragraph-properties>
      <style:text-properties style:font-name="Courier New" style:font-name-complex="Courier New" style:font-weight-complex="bold" fo:language="ru" fo:country="RU"/>
    </style:style>
    <style:style style:name="P95" style:parent-style-name="Standard" style:family="paragraph">
      <style:paragraph-properties fo:text-align="end" fo:margin-left="-0.0986in" fo:text-indent="0.2958in">
        <style:tab-stops/>
      </style:paragraph-properties>
    </style:style>
    <style:style style:name="T96" style:parent-style-name="Основнойшрифтабзаца" style:family="text">
      <style:text-properties style:font-name="Courier New" style:font-name-complex="Courier New" style:font-weight-complex="bold" fo:language="ru" fo:country="RU"/>
    </style:style>
    <style:style style:name="T97" style:parent-style-name="Основнойшрифтабзаца" style:family="text">
      <style:text-properties style:font-name="Courier New" style:font-name-complex="Courier New" style:font-weight-complex="bold" fo:language="ru" fo:country="RU"/>
    </style:style>
    <style:style style:name="T98" style:parent-style-name="Основнойшрифтабзаца" style:family="text">
      <style:text-properties style:font-name="Courier New" style:font-name-complex="Courier New" style:font-weight-complex="bold" fo:language="ru" fo:country="RU"/>
    </style:style>
    <style:style style:name="T99" style:parent-style-name="Основнойшрифтабзаца" style:family="text">
      <style:text-properties style:font-name="Courier New" style:font-name-complex="Courier New" style:font-weight-complex="bold" fo:language="ru" fo:country="RU"/>
    </style:style>
    <style:style style:name="T100" style:parent-style-name="Основнойшрифтабзаца" style:family="text">
      <style:text-properties style:font-name="Courier New" style:font-name-complex="Courier New" style:font-weight-complex="bold" fo:language="ru" fo:country="RU"/>
    </style:style>
    <style:style style:name="T101" style:parent-style-name="Основнойшрифтабзаца" style:family="text">
      <style:text-properties style:font-name="Courier New" style:font-name-complex="Courier New" style:font-weight-complex="bold" fo:language="ru" fo:country="RU"/>
    </style:style>
    <style:style style:name="T102" style:parent-style-name="Основнойшрифтабзаца" style:family="text">
      <style:text-properties style:font-name="Courier New" style:font-name-complex="Courier New" style:font-weight-complex="bold"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P104" style:parent-style-name="Standard" style:family="paragraph">
      <style:paragraph-properties fo:text-align="justify" fo:margin-left="-0.0986in">
        <style:tab-stops/>
      </style:paragraph-properties>
      <style:text-properties fo:language="ru" fo:country="RU"/>
    </style:style>
    <style:style style:name="P105" style:parent-style-name="Standard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5pt" style:font-size-asian="15pt" style:font-size-complex="15pt" fo:language="ru" fo:country="RU"/>
    </style:style>
    <style:style style:name="P106" style:parent-style-name="Standard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5pt" style:font-size-asian="15pt" style:font-size-complex="15pt" fo:language="ru" fo:country="RU"/>
    </style:style>
    <style:style style:name="P107" style:parent-style-name="Standard" style:family="paragraph">
      <style:paragraph-properties fo:text-align="center" fo:margin-right="0.0347in"/>
    </style:style>
    <style:style style:name="T108" style:parent-style-name="Основнойшрифтабзаца" style:family="text">
      <style:text-properties style:font-name="Arial" style:font-name-complex="Arial" fo:font-weight="bold" style:font-weight-asian="bold" fo:font-size="15pt" style:font-size-asian="15pt" style:font-size-complex="15pt" fo:language="ru" fo:country="RU"/>
    </style:style>
    <style:style style:name="T109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5pt" style:font-size-asian="15pt" style:font-size-complex="15pt" fo:language="ru" fo:country="RU" style:language-asian="ru" style:country-asian="RU"/>
    </style:style>
    <style:style style:name="T110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5pt" style:font-size-asian="15pt" style:font-size-complex="15pt" fo:language="ru" fo:country="RU" style:language-asian="ru" style:country-asian="RU"/>
    </style:style>
    <style:style style:name="P111" style:parent-style-name="Standard" style:family="paragraph">
      <style:paragraph-properties fo:text-align="center" fo:margin-top="0.1944in" fo:margin-bottom="0.1944in"/>
      <style:text-properties style:font-name="Arial" style:font-name-asian="Times New Roman" style:font-name-complex="Arial" fo:language="ru" fo:country="RU" style:language-asian="ru" style:country-asian="RU"/>
    </style:style>
    <style:style style:name="P112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113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114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115" style:parent-style-name="Standard" style:family="paragraph">
      <style:paragraph-properties fo:text-align="justify" fo:margin-left="-0.1972in" fo:text-indent="0.2958in">
        <style:tab-stops/>
      </style:paragraph-properties>
    </style:style>
    <style:style style:name="T116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17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18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19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20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21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22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23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24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P125" style:parent-style-name="Standard" style:family="paragraph">
      <style:paragraph-properties fo:text-align="justify" fo:margin-left="-0.1972in" fo:text-indent="0.2958in">
        <style:tab-stops/>
      </style:paragraph-properties>
    </style:style>
    <style:style style:name="T126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27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28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29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30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31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32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P133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TableColumn135" style:family="table-column">
      <style:table-column-properties style:column-width="2.1631in" style:use-optimal-column-width="false"/>
    </style:style>
    <style:style style:name="TableColumn136" style:family="table-column">
      <style:table-column-properties style:column-width="1.7736in" style:use-optimal-column-width="false"/>
    </style:style>
    <style:style style:name="TableColumn137" style:family="table-column">
      <style:table-column-properties style:column-width="2.5527in" style:use-optimal-column-width="false"/>
    </style:style>
    <style:style style:name="Table134" style:family="table">
      <style:table-properties style:width="6.4895in" fo:margin-left="-0.075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Standard" style:family="paragraph">
      <style:paragraph-properties fo:text-indent="0.4923in"/>
      <style:text-properties style:font-name="Arial" style:font-name-complex="Arial" fo:language="ru" fo:country="RU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Standard" style:family="paragraph">
      <style:paragraph-properties fo:text-align="center" fo:text-indent="0.4923in"/>
      <style:text-properties style:font-name="Arial" style:font-name-complex="Arial" fo:language="ru" fo:country="RU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Standard" style:family="paragraph">
      <style:paragraph-properties fo:text-indent="0.4923in"/>
      <style:text-properties style:font-name="Arial" style:font-name-complex="Arial"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Standard" style:family="paragraph">
      <style:paragraph-properties fo:text-indent="0.4923in"/>
      <style:text-properties style:font-name="Arial" style:font-name-complex="Arial" fo:language="ru" fo:country="RU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Standard" style:family="paragraph">
      <style:paragraph-properties fo:text-align="center" fo:text-indent="0.4923in"/>
      <style:text-properties style:font-name="Arial" style:font-name-complex="Arial" fo:language="ru" fo:country="RU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Standard" style:family="paragraph">
      <style:paragraph-properties fo:text-indent="0.4923in"/>
      <style:text-properties style:font-name="Arial" style:font-name-complex="Arial" fo:language="ru" fo:country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Standard" style:family="paragraph">
      <style:paragraph-properties fo:text-indent="0.4923in"/>
      <style:text-properties style:font-name="Arial" style:font-name-complex="Arial" fo:language="ru" fo:country="RU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Standard" style:family="paragraph">
      <style:paragraph-properties fo:text-align="center" fo:text-indent="0.4923in"/>
      <style:text-properties style:font-name="Arial" style:font-name-complex="Arial" fo:language="ru" fo:country="RU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Standard" style:family="paragraph">
      <style:paragraph-properties fo:text-indent="0.4923in"/>
      <style:text-properties style:font-name="Arial" style:font-name-complex="Arial"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Standard" style:family="paragraph">
      <style:paragraph-properties fo:text-indent="0.4923in"/>
      <style:text-properties style:font-name="Arial" style:font-name-complex="Arial" fo:language="ru" fo:country="RU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Standard" style:family="paragraph">
      <style:paragraph-properties fo:text-align="center" fo:text-indent="0.4923in"/>
      <style:text-properties style:font-name="Arial" style:font-name-complex="Arial" fo:language="ru" fo:country="RU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Standard" style:family="paragraph">
      <style:paragraph-properties fo:text-indent="0.4923in"/>
      <style:text-properties style:font-name="Arial" style:font-name-complex="Arial"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Standard" style:family="paragraph">
      <style:paragraph-properties fo:text-indent="0.4923in"/>
      <style:text-properties style:font-name="Arial" style:font-name-complex="Arial" fo:language="ru" fo:country="RU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Standard" style:family="paragraph">
      <style:paragraph-properties fo:text-align="center" fo:text-indent="0.4923in"/>
      <style:text-properties style:font-name="Arial" style:font-name-complex="Arial" fo:language="ru" fo:country="RU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Standard" style:family="paragraph">
      <style:paragraph-properties fo:text-indent="0.4923in"/>
      <style:text-properties style:font-name="Arial" style:font-name-complex="Arial"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Standard" style:family="paragraph">
      <style:paragraph-properties fo:text-indent="0.4923in"/>
      <style:text-properties style:font-name="Arial" style:font-name-complex="Arial" fo:language="ru" fo:country="RU"/>
    </style:style>
    <style:style style:name="P176" style:parent-style-name="Standard" style:family="paragraph">
      <style:paragraph-properties fo:text-indent="0.4923in"/>
      <style:text-properties style:font-name="Arial" style:font-name-complex="Arial" fo:language="ru" fo:country="RU"/>
    </style:style>
    <style:style style:name="P177" style:parent-style-name="Standard" style:family="paragraph">
      <style:paragraph-properties fo:text-align="justify" fo:margin-left="-0.1972in" fo:text-indent="0.2958in">
        <style:tab-stops/>
      </style:paragraph-properties>
    </style:style>
    <style:style style:name="T178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79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80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P181" style:parent-style-name="Standard" style:family="paragraph">
      <style:paragraph-properties fo:text-align="justify" fo:margin-left="-0.1972in" fo:text-indent="0.2958in">
        <style:tab-stops/>
      </style:paragraph-properties>
    </style:style>
    <style:style style:name="T182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83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84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85" style:parent-style-name="Основнойшрифтабзаца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86" style:parent-style-name="Основнойшрифтабзаца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87" style:parent-style-name="Standard" style:family="paragraph">
      <style:paragraph-properties fo:text-align="justify" fo:margin-left="-0.1972in" fo:text-indent="0.2958in">
        <style:tab-stops/>
      </style:paragraph-properties>
    </style:style>
    <style:style style:name="T188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89" style:parent-style-name="Основнойшрифтабзаца" style:family="text">
      <style:text-properties style:font-name="Arial" style:font-name-asian="Times New Roman" style:font-name-complex="Arial" fo:language="en" fo:country="US" style:language-asian="ru" style:country-asian="RU"/>
    </style:style>
    <style:style style:name="T190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91" style:parent-style-name="Основнойшрифтабзаца" style:family="text">
      <style:text-properties style:font-name="Arial" style:font-name-asian="Times New Roman" style:font-name-complex="Arial" fo:language="en" fo:country="US" style:language-asian="ru" style:country-asian="RU"/>
    </style:style>
    <style:style style:name="T192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93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94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195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P196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197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198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199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00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01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02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03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04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05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06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07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08" style:parent-style-name="Standard" style:family="paragraph">
      <style:paragraph-properties fo:text-align="justify" fo:margin-left="-0.1972in" fo:text-indent="0.2958in">
        <style:tab-stops/>
      </style:paragraph-properties>
    </style:style>
    <style:style style:name="T209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210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211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212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213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214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P215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16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17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18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19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20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21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22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23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24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25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26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27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28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29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30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31" style:parent-style-name="Standard" style:family="paragraph">
      <style:paragraph-properties fo:text-align="justify" fo:margin-left="-0.1972in" fo:text-indent="0.2958in">
        <style:tab-stops/>
      </style:paragraph-properties>
    </style:style>
    <style:style style:name="T232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233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234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235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P236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37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38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39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40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41" style:parent-style-name="Standard" style:family="paragraph">
      <style:paragraph-properties fo:text-align="justify" fo:margin-left="-0.1972in" fo:text-indent="0.2958in">
        <style:tab-stops/>
      </style:paragraph-properties>
    </style:style>
    <style:style style:name="T242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243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244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P245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46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47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48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49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50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51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52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53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54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complex="Arial" fo:language="ru" fo:country="RU"/>
    </style:style>
    <style:style style:name="P255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complex="Arial" fo:language="ru" fo:country="RU"/>
    </style:style>
    <style:style style:name="P256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complex="Arial" fo:language="ru" fo:country="RU"/>
    </style:style>
    <style:style style:name="P257" style:parent-style-name="Standard" style:family="paragraph">
      <style:paragraph-properties fo:text-align="justify" fo:margin-left="-0.1972in" fo:text-indent="0.2958in">
        <style:tab-stops/>
      </style:paragraph-properties>
    </style:style>
    <style:style style:name="T258" style:parent-style-name="Основнойшрифтабзаца" style:family="text">
      <style:text-properties style:font-name="Arial" style:font-name-complex="Arial" fo:language="ru" fo:country="RU"/>
    </style:style>
    <style:style style:name="T259" style:parent-style-name="Основнойшрифтабзаца" style:family="text">
      <style:text-properties style:font-name="Arial" style:font-name-complex="Arial" fo:language="ru" fo:country="RU"/>
    </style:style>
    <style:style style:name="T260" style:parent-style-name="Основнойшрифтабзаца" style:family="text">
      <style:text-properties style:font-name="Arial" style:font-name-complex="Arial" fo:language="ru" fo:country="RU"/>
    </style:style>
    <style:style style:name="P261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complex="Arial" fo:language="ru" fo:country="RU"/>
    </style:style>
    <style:style style:name="P262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complex="Arial" fo:language="ru" fo:country="RU"/>
    </style:style>
    <style:style style:name="P263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complex="Arial" fo:language="ru" fo:country="RU"/>
    </style:style>
    <style:style style:name="P264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complex="Arial" fo:language="ru" fo:country="RU"/>
    </style:style>
    <style:style style:name="P265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complex="Arial" fo:language="ru" fo:country="RU"/>
    </style:style>
    <style:style style:name="P266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complex="Arial" fo:language="ru" fo:country="RU"/>
    </style:style>
    <style:style style:name="P267" style:parent-style-name="Standard" style:family="paragraph">
      <style:paragraph-properties fo:text-align="justify" fo:margin-left="0.0986in">
        <style:tab-stops/>
      </style:paragraph-properties>
    </style:style>
    <style:style style:name="T268" style:parent-style-name="Основнойшрифтабзаца" style:family="text">
      <style:text-properties style:font-name="Arial" style:font-name-complex="Arial" fo:language="ru" fo:country="RU"/>
    </style:style>
    <style:style style:name="T269" style:parent-style-name="Основнойшрифтабзаца" style:family="text">
      <style:text-properties style:font-name="Arial" style:font-name-complex="Arial" fo:language="ru" fo:country="RU"/>
    </style:style>
    <style:style style:name="T270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P271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72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73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74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75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76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77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78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79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80" style:parent-style-name="Standard" style:family="paragraph">
      <style:paragraph-properties fo:text-align="justify" fo:margin-left="-0.1972in" fo:text-indent="0.2958in">
        <style:tab-stops/>
      </style:paragraph-properties>
    </style:style>
    <style:style style:name="T281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282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P283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84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85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86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87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88" style:parent-style-name="Standard" style:family="paragraph">
      <style:paragraph-properties fo:text-align="justify"/>
      <style:text-properties style:font-name="Arial" style:font-name-asian="Times New Roman" style:font-name-complex="Arial" fo:language="ru" fo:country="RU" style:language-asian="ru" style:country-asian="RU"/>
    </style:style>
    <style:style style:name="P289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90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91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92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93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94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95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96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97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98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299" style:parent-style-name="Standard" style:family="paragraph">
      <style:paragraph-properties fo:text-align="justify" fo:margin-left="-0.1972in" fo:text-indent="0.2958in">
        <style:tab-stops/>
      </style:paragraph-properties>
    </style:style>
    <style:style style:name="T300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301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302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303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304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P305" style:parent-style-name="Standard" style:family="paragraph">
      <style:paragraph-properties fo:text-align="justify" fo:margin-left="-0.1972in" fo:text-indent="0.2958in">
        <style:tab-stops/>
      </style:paragraph-properties>
    </style:style>
    <style:style style:name="T306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307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308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P309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10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11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12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13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14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15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16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17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18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19" style:parent-style-name="Standard" style:family="paragraph">
      <style:paragraph-properties fo:text-align="justify" fo:margin-left="-0.1972in">
        <style:tab-stops/>
      </style:paragraph-properties>
    </style:style>
    <style:style style:name="T320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321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P322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23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24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25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26" style:parent-style-name="Standard" style:family="paragraph">
      <style:paragraph-properties fo:text-align="justify" fo:margin-left="-0.1972in" fo:text-indent="0.2958in">
        <style:tab-stops/>
      </style:paragraph-properties>
    </style:style>
    <style:style style:name="T327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328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329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330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331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P332" style:parent-style-name="Standard" style:family="paragraph">
      <style:paragraph-properties fo:text-align="justify" fo:margin-left="-0.1972in" fo:text-indent="0.2958in">
        <style:tab-stops/>
      </style:paragraph-properties>
    </style:style>
    <style:style style:name="T333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334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335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P336" style:parent-style-name="Standard" style:family="paragraph">
      <style:paragraph-properties fo:text-align="justify" fo:margin-left="-0.1972in" fo:text-indent="0.2958in">
        <style:tab-stops/>
      </style:paragraph-properties>
    </style:style>
    <style:style style:name="T337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T338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P339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40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41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42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43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44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45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46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47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48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49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50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51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/>
    </style:style>
    <style:style style:name="P352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/>
    </style:style>
    <style:style style:name="P353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/>
    </style:style>
    <style:style style:name="P354" style:parent-style-name="Standard" style:family="paragraph">
      <style:paragraph-properties fo:text-align="end" fo:margin-left="-0.1972in" fo:text-indent="0.2958in">
        <style:tab-stops/>
      </style:paragraph-properties>
    </style:style>
    <style:style style:name="T355" style:parent-style-name="Основнойшрифтабзаца" style:family="text"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/>
    </style:style>
    <style:style style:name="T356" style:parent-style-name="Основнойшрифтабзаца" style:family="text"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/>
    </style:style>
    <style:style style:name="P357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/>
    </style:style>
    <style:style style:name="P358" style:parent-style-name="Standard" style:family="paragraph">
      <style:paragraph-properties fo:text-align="end" fo:margin-left="-0.1972in" fo:text-indent="0.2958in">
        <style:tab-stops/>
      </style:paragraph-properties>
    </style:style>
    <style:style style:name="T359" style:parent-style-name="Основнойшрифтабзаца" style:family="text"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/>
    </style:style>
    <style:style style:name="P360" style:parent-style-name="Standard" style:family="paragraph">
      <style:paragraph-properties fo:text-align="end" fo:margin-left="-0.1972in" fo:text-indent="0.2958in">
        <style:tab-stops/>
      </style:paragraph-properties>
    </style:style>
    <style:style style:name="T361" style:parent-style-name="Основнойшрифтабзаца" style:family="text"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/>
    </style:style>
    <style:style style:name="T362" style:parent-style-name="Основнойшрифтабзаца" style:family="text"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/>
    </style:style>
    <style:style style:name="T363" style:parent-style-name="Основнойшрифтабзаца" style:family="text"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/>
    </style:style>
    <style:style style:name="P364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/>
    </style:style>
    <style:style style:name="P365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66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/>
    </style:style>
    <style:style style:name="P367" style:parent-style-name="Standard" style:family="paragraph">
      <style:paragraph-properties fo:text-align="end" fo:margin-left="-0.1972in" fo:text-indent="0.2958in">
        <style:tab-stops/>
      </style:paragraph-properties>
    </style:style>
    <style:style style:name="T368" style:parent-style-name="Основнойшрифтабзаца" style:family="text"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/>
    </style:style>
    <style:style style:name="T369" style:parent-style-name="Основнойшрифтабзаца" style:family="text"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/>
    </style:style>
    <style:style style:name="T370" style:parent-style-name="Основнойшрифтабзаца" style:family="text"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/>
    </style:style>
    <style:style style:name="T371" style:parent-style-name="Основнойшрифтабзаца" style:family="text">
      <style:text-properties style:font-name="Arial" style:font-name-asian="Times New Roman" style:font-name-complex="Arial" fo:font-size="11pt" style:font-size-asian="11pt" style:font-size-complex="11pt" fo:language="ru" fo:country="RU" style:language-asian="ru" style:country-asian="RU"/>
    </style:style>
    <style:style style:name="P372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73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74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75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76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77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78" style:parent-style-name="Standard" style:family="paragraph">
      <style:paragraph-properties fo:text-align="center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79" style:parent-style-name="Standard" style:family="paragraph">
      <style:paragraph-properties fo:text-align="center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80" style:parent-style-name="Standard" style:family="paragraph">
      <style:paragraph-properties fo:text-align="center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81" style:parent-style-name="Standard" style:family="paragraph">
      <style:paragraph-properties fo:text-align="center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82" style:parent-style-name="Standard" style:family="paragraph">
      <style:paragraph-properties fo:text-align="center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83" style:parent-style-name="Standard" style:family="paragraph">
      <style:paragraph-properties fo:text-align="center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84" style:parent-style-name="Standard" style:family="paragraph">
      <style:paragraph-properties fo:text-align="justify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85" style:parent-style-name="Standard" style:family="paragraph">
      <style:paragraph-properties fo:text-align="center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86" style:parent-style-name="Standard" style:family="paragraph">
      <style:paragraph-properties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87" style:parent-style-name="Standard" style:family="paragraph">
      <style:paragraph-properties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88" style:parent-style-name="Standard" style:family="paragraph">
      <style:paragraph-properties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89" style:parent-style-name="Standard" style:family="paragraph">
      <style:paragraph-properties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90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91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92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93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94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95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asian="Times New Roman" style:font-name-complex="Arial" fo:language="ru" fo:country="RU" style:language-asian="ru" style:country-asian="RU"/>
    </style:style>
    <style:style style:name="P396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asian="Times New Roman" style:font-name-complex="Arial" text:display="none" style:language-asian="ru" style:country-asian="RU"/>
    </style:style>
    <style:style style:name="P397" style:parent-style-name="Standard" style:family="paragraph">
      <style:paragraph-properties fo:text-align="end" fo:margin-left="-0.1972in" fo:text-indent="0.2958in">
        <style:tab-stops/>
      </style:paragraph-properties>
    </style:style>
    <style:style style:name="P398" style:parent-style-name="Standard" style:family="paragraph">
      <style:paragraph-properties fo:text-align="end" fo:margin-left="-0.1972in" fo:text-indent="0.2958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23.08.2017г. №3</text:span><text:span text:style-name="T3">5</text:span></text:p>
      <text:p text:style-name="P4">РОССИЙСКАЯ ФЕДЕРАЦИЯ</text:p>
      <text:p text:style-name="P5">ИРКУТСКАЯ ОБЛАСТЬ</text:p>
      <text:p text:style-name="P6">БАЯНДАЕВСКИЙ МУНИЦИПАЛЬНЫЙ РАЙОН</text:p>
      <text:p text:style-name="P7">ТУРГЕНЕВСКОЕ СЕЛЬСКОЕ ПОСЕЛЕНИЕ</text:p>
      <text:p text:style-name="P8">АДМИНИСТРАЦИЯ</text:p>
      <text:p text:style-name="P9"><text:span text:style-name="T10">ПОСТАНОВЛЕНИЕ</text:span></text:p>
      <text:p text:style-name="P11"/>
      <text:p text:style-name="P12"><text:span text:style-name="T13">«О ВНЕСЕНИИ ИЗМЕНЕНИЙ В<text:s/></text:span><text:span text:style-name="T14">АДМИНИСТРАТИВНЫЙ РЕГЛАМЕНТ ПО ПРЕДОСТАВЛЕНИЮ МУНИЦИПАЛЬНОЙ УСЛУГИ «</text:span><text:span text:style-name="T15">ПРЕДОСТАВЛЕНИЕ ИНФОРМАЦИИ ОБ ОРГАНИЗАЦИИ, ВЫДАЮЩЕЙ ТЕХНИЧЕСКИЕ УСЛОВИЯ, ВКЛЮЧАЯ НАИМЕНОВАНИЕ, ЮРИДИЧЕСКИЙ И ФАКТИЧЕСКИЙ АДРЕСА СООТВЕТСТВУЮЩЕЙ ОРГАНИЗАЦИИ, А ТАКЖЕ О ПРИНАДЛЕЖНОСТИ ОБЪЕКТОВ</text:span><text:span text:style-name="T16"><text:s/>ЭЛЕКТРОСЕТЕВОГО ХОЗЯЙСТВА»</text:span></text:p>
      <text:p text:style-name="P17">В соответствии с Федеральным законом от 06.10.2003г. № 131-ФЗ «Об общих принципах организации местного самоуправления в Российской Федерации», Федеральным законом от 27.07.2010 № 210-ФЗ «Об организации предоставления государственных и муниципальных услуг», руководствуясь Постановлением Главы МО «Тургеневка» от<text:s/>10.07.2012 г. № 37 «О порядке разработки и утверждения административных регламентов предоставления муниципальных услуг МО «Тургеневка», <text:s/>руководствуясь статьей<text:s/>Уставом<text:s/>МО «Тургеневка»,</text:p>
      <text:p text:style-name="P18">ПОСТАНОВЛЯЕТ:</text:p>
      <text:p text:style-name="P19"><text:span text:style-name="T20"><text:s text:c="6"/>1.</text:span><text:span text:style-name="T21"><text:s/></text:span><text:span text:style-name="T22">Внести в <text:s/>административный <text:s/>регламент</text:span><text:span text:style-name="T23"><text:s/></text:span><text:span text:style-name="T24">по предоставлению муниципальной услуги «</text:span><text:span text:style-name="T25">Предоставление информации об организации, выдающей технические условия, включая наименование, юридический и фактический адреса соответств</text:span><text:span text:style-name="T26">ующей организации, а также о принадлежности объектов электросетевого хозяйства»</text:span><text:span text:style-name="T27">, утвержденный Постановлением Главы МО «</text:span><text:span text:style-name="T28">Тургеневка</text:span><text:span text:style-name="T29">» от<text:s/></text:span><text:span text:style-name="T30">15.08.2014<text:s/></text:span><text:span text:style-name="T31">г. №</text:span><text:span text:style-name="T32">62</text:span><text:span text:style-name="T33"><text:s/>следующие изменения:</text:span></text:p>
      <text:p text:style-name="P34"><text:span text:style-name="T35">1.1.Главу 11 раздела 2 изложить в новой редакции (приложение к данному<text:s/></text:span><text:span text:style-name="T36">постановлению); <text:s/></text:span><text:span text:style-name="T37"><text:s/></text:span></text:p>
      <text:p text:style-name="P38">2. Опубликовать настоящее постановление в газете «Вестник МО «Тургеневка», разместить на официальном сайте муниципального образования «Тургеневка» в информационно-телекоммуникационной сети «Интернет»;</text:p>
      <text:p text:style-name="P39"><text:span text:style-name="T40"><text:s text:c="6"/>3.Контроль по исполнению насто</text:span><text:span text:style-name="T41">ящего постановления оставляю за собой.</text:span></text:p>
      <text:p text:style-name="P42"/>
      <text:p text:style-name="P43"/>
      <text:p text:style-name="P44"><text:span text:style-name="T45">Глава МО <text:s/>«</text:span><text:span text:style-name="T46">Тургеневка</text:span><text:span text:style-name="T47">» <text:s text:c="41"/></text:span></text:p>
      <text:p text:style-name="P48">В.В. Синкевич</text:p>
      <text:p text:style-name="P49"/>
      <text:p text:style-name="P50">Приложение <text:s/>к</text:p>
      <text:p text:style-name="P51">Постановлению Главы</text:p>
      <text:p text:style-name="P52">МО «Тургеневка» от</text:p>
      <text:soft-page-break/>
      <text:p text:style-name="P53"><text:span text:style-name="T54">«</text:span><text:span text:style-name="T55">23</text:span><text:span text:style-name="T56">»</text:span><text:span text:style-name="T57"><text:s/>августа 2017</text:span><text:span text:style-name="T58"><text:s/>г. №.<text:s/></text:span><text:span text:style-name="T59">35</text:span></text:p>
      <text:p text:style-name="P60"/>
      <text:p text:style-name="P61">11. Требования к помещению, в которых предоставляется муниципальная услуга.</text:p>
      <text:p text:style-name="P62"/>
      <text:p text:style-name="P63">11.1 <text:s/>Вход в здание уполномоченного органа оборудуется информационной табличкой (вывеской), содержащей информацию о полном наименовании уполномоченного органа.</text:p>
      <text:p text:style-name="P64">11.2 <text:s/>Инвалидам (включая инвалидов, использующих кресла-коляски и собак-проводников) обеспечивается беспрепятственный доступ к зданию уполномоченного органа и к предоставляемой в нем муниципальной услуге.</text:p>
      <text:p text:style-name="P65"><text:span text:style-name="T66">В случаях, если здание невозможно полностью приспособить с учетом потребностей инвалидов собственник этого объекта до его реко</text:span><text:span text:style-name="T67">нструкции или капитального ремонта должен принимать согласованные с одним из общественных объединений инвалидов, осуществляющих свою деятельность на территории муниципального образования, меры для обеспечения доступа инвалидов к месту предоставления услуги</text:span><text:span text:style-name="T68">, либо когда это возможно, обеспечить предоставление необходимых услуг по месту жительства инвалида или в дистанционном режиме.</text:span><text:span text:style-name="T69"><text:note text:note-class="footnote" text:id="_ftn0"><text:note-citation>1</text:note-citation><text:note-body><text:p text:style-name="Footnote"><text:s/>Федеральный закон от 1 декабря 2014 года № 419-ФЗ вступил в силу с 1 января 2016 г.</text:p></text:note-body></text:note></text:span></text:p>
      <text:p text:style-name="P70"><text:span text:style-name="T71">11.3 <text:s/>Информационные таблички (вывески) р</text:span><text:span text:style-name="T72">азмещаются рядом с входом, либо на двери входа так, чтобы они были хорошо видны заявителям.</text:span></text:p>
      <text:p text:style-name="P73"><text:span text:style-name="T74">11.4 Прием заявлений и документов, необходимых для предоставления муниципальной услуги, осуществляется в кабинетах уполномоченного органа.</text:span></text:p>
      <text:p text:style-name="P75"><text:span text:style-name="T76">11.5 <text:s/>Вход в кабине<text:s/></text:span><text:span text:style-name="T77">уполномоченного органа оборудуется информационной табличкой (вывеской) с указанием номера кабинета, в котором осуществляется предоставление муниципальной услуги.</text:span></text:p>
      <text:p text:style-name="P78"><text:span text:style-name="T79">11.6 <text:s/>Каждое рабочее место должностных лиц уполномоченного органа должно быть оборудовано перс</text:span><text:span text:style-name="T80">ональным компьютером с возможностью доступа к необходимым информационным базам данных. Печатающим и сканирующим устройствам.</text:span></text:p>
      <text:p text:style-name="P81"><text:span text:style-name="T82">11.7 <text:s/>Места ожидания должны соответствовать комфортным условия для заявителей и оптимальным условиям работы должностных лиц уполном</text:span><text:span text:style-name="T83">оченного органа.</text:span></text:p>
      <text:p text:style-name="P84"><text:span text:style-name="T85">11.8 <text:s/>Места ожидания в очереди на прием, подачу документов, необходимых для предоставления муниципальной услуги, оборудуются стульями, кресельными секциями, скамьями.</text:span></text:p>
      <text:p text:style-name="P86"><text:span text:style-name="T87">11.9 В целях обеспечения конфиденциальности сведений о заявителе одним д</text:span><text:span text:style-name="T88">олжностным лицом уполномоченного органа одновременно ведется прием только одного заявителя. Одновременный прием двух и более заявителей не допускается. <text:s/></text:span></text:p>
      <text:p text:style-name="P89"/>
      <text:p text:style-name="P90"><text:span text:style-name="T91"><text:s/></text:span><text:span text:style-name="T92">Утвержден Постановлением</text:span></text:p>
      <text:p text:style-name="P93">Главы МО «Тургеневка»</text:p>
      <text:p text:style-name="P94">от «15» августа 2014 г. №62</text:p>
      <text:p text:style-name="P95"><text:span text:style-name="T96">В редакции от «2</text:span><text:span text:style-name="T97">3</text:span><text:span text:style-name="T98">»</text:span><text:span text:style-name="T99"><text:s/>августа 2018</text:span><text:span text:style-name="T100"><text:s/>г. №</text:span><text:span text:style-name="T101">35</text:span><text:span text:style-name="T102"><text:s/></text:span><text:span text:style-name="T103"><text:s text:c="16"/></text:span></text:p>
      <text:p text:style-name="P104"><text:s text:c="15"/></text:p>
      <text:p text:style-name="P105">Административный регламент</text:p>
      <text:p text:style-name="P106">по предоставлению муниципальной услуги</text:p>
      <text:p text:style-name="P107"><text:span text:style-name="T108">«</text:span><text:span text:style-name="T109">Предоставление информации об организации, выдающей технические условия, включая наименование, юридический и фактический адреса соответствующей<text:s/></text:span><text:span text:style-name="T110">организации, а также о принадлежности объектов электросетевого хозяйства»</text:span></text:p>
      <text:soft-page-break/>
      <text:p text:style-name="P111">1. Общие положения</text:p>
      <text:p text:style-name="P112">1.1. Административный регламент по предоставлению муниципальной услуги «Предоставление информации об организации, выдающей технические условия, включая наименование, юридический и фактический адреса соответствующей организации, а также о принадлежности объектов электросетевого хозяйства» (далее – регламент) разработан в целях повышения качества и доступности предоставления информации об организации, выдающей технические условия, включая наименование, юридический и фактический адреса соответствующей организации, а также о принадлежности объектов электросетевого хозяйства (далее – муниципальная услуга), и создания комфортных условий для потребителей.</text:p>
      <text:p text:style-name="P113">1.2. Заявителями на предоставление муниципальной услуги могут быть физическое или юридическое лицо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либо их уполномоченные представители, обратившиеся в орган, предоставляющий муниципальную услугу, с запросом о предоставлении муниципальной услуги, выраженным в устной (при получении консультации), письменной или электронной форме.</text:p>
      <text:p text:style-name="P114">1.3. Требования к порядку информирования о предоставлении муниципальной услуги.</text:p>
      <text:p text:style-name="P115"><text:span text:style-name="T116">1.3.1. Место нахождения администрации муниципального образования «</text:span><text:span text:style-name="T117">Тургеневка</text:span><text:span text:style-name="T118">» (далее - администрация): Иркутская область, Баяндаевский район, с.<text:s/></text:span><text:span text:style-name="T119">Турген</text:span><text:span text:style-name="T120">евка, ул.<text:s/></text:span><text:span text:style-name="T121">Советск</text:span><text:span text:style-name="T122">ая<text:s/></text:span><text:span text:style-name="T123">56</text:span><text:span text:style-name="T124">.</text:span></text:p>
      <text:p text:style-name="P125"><text:span text:style-name="T126">Почтовый адрес:<text:s/></text:span><text:span text:style-name="T127">6691</text:span><text:span text:style-name="T128">29</text:span><text:span text:style-name="T129">, Иркутская область, Баяндаевский район, с.<text:s/></text:span><text:span text:style-name="T130">Турген</text:span><text:span text:style-name="T131">евка, ул.<text:s/></text:span><text:span text:style-name="T132">Советская 56</text:span></text:p>
      <text:p text:style-name="P133">График работы администрации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Понедельник</text:p>
          </table:table-cell>
          <table:table-cell table:style-name="TableCell141">
            <text:p text:style-name="P142">9.00 – 17.00</text:p>
          </table:table-cell>
          <table:table-cell table:style-name="TableCell143">
            <text:p text:style-name="P144">(перерыв 13.00 – 14.00)</text:p>
          </table:table-cell>
        </table:table-row>
        <table:table-row table:style-name="TableRow145">
          <table:table-cell table:style-name="TableCell146">
            <text:p text:style-name="P147">Вторник</text:p>
          </table:table-cell>
          <table:table-cell table:style-name="TableCell148">
            <text:p text:style-name="P149">9.00 – 17.00</text:p>
          </table:table-cell>
          <table:table-cell table:style-name="TableCell150">
            <text:p text:style-name="P151">(перерыв 13.00 – 14.00)</text:p>
          </table:table-cell>
        </table:table-row>
        <table:table-row table:style-name="TableRow152">
          <table:table-cell table:style-name="TableCell153">
            <text:p text:style-name="P154">Среда</text:p>
          </table:table-cell>
          <table:table-cell table:style-name="TableCell155">
            <text:p text:style-name="P156">9.00 – 17.00</text:p>
          </table:table-cell>
          <table:table-cell table:style-name="TableCell157">
            <text:p text:style-name="P158">(перерыв 13.00 – 14.00)</text:p>
          </table:table-cell>
        </table:table-row>
        <table:table-row table:style-name="TableRow159">
          <table:table-cell table:style-name="TableCell160">
            <text:p text:style-name="P161">Четверг</text:p>
          </table:table-cell>
          <table:table-cell table:style-name="TableCell162">
            <text:p text:style-name="P163">9.00 – 17.00</text:p>
          </table:table-cell>
          <table:table-cell table:style-name="TableCell164">
            <text:p text:style-name="P165">(перерыв 13.00 – 14.00)</text:p>
          </table:table-cell>
        </table:table-row>
        <table:table-row table:style-name="TableRow166">
          <table:table-cell table:style-name="TableCell167">
            <text:p text:style-name="P168">Пятница</text:p>
          </table:table-cell>
          <table:table-cell table:style-name="TableCell169">
            <text:p text:style-name="P170">9.00 – 17.00</text:p>
          </table:table-cell>
          <table:table-cell table:style-name="TableCell171">
            <text:p text:style-name="P172">(перерыв 13.00 – 14.00)</text:p>
          </table:table-cell>
        </table:table-row>
        <table:table-row table:style-name="TableRow173">
          <table:table-cell table:style-name="TableCell174" table:number-columns-spanned="3">
            <text:p text:style-name="P175">Суббота, воскресенье – выходные дни</text:p>
            <text:p text:style-name="P176"/>
          </table:table-cell>
          <table:covered-table-cell/>
          <table:covered-table-cell/>
        </table:table-row>
      </table:table>
      <text:p text:style-name="P177"><text:span text:style-name="T178">1.3.2. Контактный те</text:span><text:span text:style-name="T179">лефон для справок и консультаций: <text:s/>89</text:span><text:span text:style-name="T180">087753358</text:span></text:p>
      <text:p text:style-name="P181"><text:span text:style-name="T182">1.3.3. Официальный сайт муниципального образования «</text:span><text:span text:style-name="T183">Тургеневка</text:span><text:span text:style-name="T184">», на котором размещена информация о предоставлении муниципальной услуги:<text:s/></text:span><text:span text:style-name="T185">тургеневка.рф</text:span><text:span text:style-name="T186">.</text:span></text:p>
      <text:p text:style-name="P187"><text:span text:style-name="T188">Адрес электронной почты:</text:span><text:span text:style-name="T189">svetlana</text:span><text:span text:style-name="T190">.</text:span><text:span text:style-name="T191">swn</text:span><text:span text:style-name="T192">@</text:span><text:span text:style-name="T193">yandex</text:span><text:span text:style-name="T194">.</text:span><text:span text:style-name="T195">ru</text:span></text:p>
      <text:p text:style-name="P196">1.4.2. Порядок получения информации заявителями по вопросам предоставления муниципальной услуги, в том числе о ходе исполнения:</text:p>
      <text:p text:style-name="P197">- получение заявителями информации по вопросам предоставления муниципальной услуги может осуществляться путем индивидуального<text:s/>и публичного информирования;</text:p>
      <text:p text:style-name="P198">- индивидуальное устное информирование по вопросам предоставления муниципальной услуги осуществляется администрацией при обращении заявителем лично или по телефону;</text:p>
      <text:p text:style-name="P199">- индивидуальное письменное информирование по вопросам<text:s/>предоставления муниципальной услуги осуществляется администрацией при письменном обращении заявителя, в том числе в форме электронного документа. Ответ направляется в письменном или электронном виде с указанием должности лица, подписавшего ответ, а также фамилии и номера телефона муниципального служащего, оказывающего услугу (далее - специалист);</text:p>
      <text:p text:style-name="P200">- при консультировании по телефону специалист называет свои фамилию, имя,<text:s/><text:soft-page-break/>отчество, должность, а затем в вежливой и корректной форме четко и подробно информирует заявителя по интересующим вопросам.</text:p>
      <text:p text:style-name="P201">Продолжительность индивидуального устного информирования каждого заявителя составляет не более 15 минут. В случае, если подготовка ответа требует сбора дополнительных сведений, специалист, осуществляющий индивидуальное устное информирование, предлагает заявителям обратиться в письменном виде, в том числе в форме электронного документа.</text:p>
      <text:p text:style-name="P202">При консультировании по письменным обращениям, в том числе в форме электронного документа, заявителю дается полный и точный ответ на поставленные вопросы, указываются фамилия, имя, отчество, должность и номер телефона специалиста, подготовившего ответ.</text:p>
      <text:p text:style-name="P203">Письменный ответ на обращение направляется по почте на адрес заявителя, в том числе на адрес электронной почты, указанный в обращении, в срок,<text:s/>не превышающий:</text:p>
      <text:p text:style-name="P204">- 2 рабочих дней с даты регистрации обращения по вопросу предоставления информации об организации, выдающей технические условия;</text:p>
      <text:p text:style-name="P205">- 15 дней с даты регистрации обращения по вопросу предоставления информации о принадлежности объектов электросетевого хозяйства.</text:p>
      <text:p text:style-name="P206">2. Стандарт предоставления муниципальной услуги</text:p>
      <text:p text:style-name="P207">2.1. Наименование муниципальной услуги: «Предоставление информации об организации, выдающей технические условия, включая наименование, юридический и фактический адреса соответствующей организации, а также о принадлежности объектов электросетевого хозяйства».</text:p>
      <text:p text:style-name="P208"><text:span text:style-name="T209">2.2. Наименование органа, предоставляющего муниципальную услугу: администрация МО «</text:span><text:span text:style-name="T210">Тургеневка</text:span><text:span text:style-name="T211">». Муниципальный служащий администрации, ответственный за предоставление муниципальной услуги</text:span><text:span text:style-name="T212"><text:s/>–</text:span><text:span text:style-name="T213"><text:s/></text:span><text:span text:style-name="T214">специалист по управлению муниципальным имуществом.</text:span></text:p>
      <text:p text:style-name="P215">2.3. Результат предоставления муниципальной услуги.</text:p>
      <text:p text:style-name="P216">Результатом предоставления муниципальной услуги является:</text:p>
      <text:p text:style-name="P217">- предоставление заявителю информации об организации, выдающей технические условия, включая наименование, юридический и фактический адреса соответствующей организации;</text:p>
      <text:p text:style-name="P218">- предоставление заявителю информации о принадлежности объектов электросетевого хозяйства.</text:p>
      <text:p text:style-name="P219">2.4. Сроки предоставления муниципальной услуги.</text:p>
      <text:p text:style-name="P220">Предоставление информации об организации,<text:s/>выдающей технические условия, включая наименование, юридический и фактический адреса соответствующей организации осуществляется в течение 2 (двух) рабочих дней со дня регистрации запроса.</text:p>
      <text:p text:style-name="P221">Предоставление информации о принадлежности объектов электросетевого<text:s/>хозяйства осуществляется в течение 15 (пятнадцати) дней со дня регистрации запроса.</text:p>
      <text:p text:style-name="P222">2.5. Правовые основания для предоставления муниципальной услуги.</text:p>
      <text:p text:style-name="P223">Правовыми основаниями для предоставления муниципальной услуги являются:</text:p>
      <text:p text:style-name="P224">- Градостроительный кодекс Российской Федерации от 29.12.2004 № 190-ФЗ;</text:p>
      <text:p text:style-name="P225">- Федеральный закон от 06.10.2003 № 131-ФЗ «Об общих принципах</text:p>
      <text:p text:style-name="P226">организации местного самоуправления в Российской Федерации»;</text:p>
      <text:p text:style-name="P227">- Федеральный закон от 27.07.2010 № 210-ФЗ «Об организации предоставления государственных и муниципальных услуг»;</text:p>
      <text:p text:style-name="P228">- постановление Правительства Российской Федерации от 13.02.2006 №83 «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»;</text:p>
      <text:soft-page-break/>
      <text:p text:style-name="P229">- постановление Правительства Российской Федерации от 27.12.2004 № 861 «Об утверждении Правил недискриминационного доступа к услугам по передаче электрической энергии и оказания этих услуг, Правил недискриминационного доступа к услугам по оперативно-диспетчерскому управлению в электроэнергетике и оказания этих услуг и Правил технологического присоединения энергопринимающих устройств потребителей электрической энергии, а также объектов электросетевого хозяйства, принадлежащих сетевым организациям и иным лицам, к электрическим сетям».</text:p>
      <text:p text:style-name="P230">2.6. Исчерпывающий перечень документов, необходимых для предоставления муниципальной услуги:</text:p>
      <text:p text:style-name="P231"><text:span text:style-name="T232">2.6.1. Для предоставления муниципальной у</text:span><text:span text:style-name="T233">слуги заявителем либо его представителем в администрацию подается заявление по форме<text:s/></text:span><text:span text:style-name="T234">Приложение <text:s/>№1</text:span><text:span text:style-name="T235">настоящему административному регламенту.</text:span></text:p>
      <text:p text:style-name="P236">2.6.2. Для получения информации о принадлежности объектов электросетевого хозяйства заявитель направляет запрос с указанием расположения объектов электросетевого хозяйства, выполненного в произвольной форме в виде ситуационной схемы с привязкой к местности (наименование улиц, расстояния от ближайших капитальных объектов).</text:p>
      <text:p text:style-name="P237">2.7. Исчерпывающий перечень оснований для отказа в приеме документов,<text:s/>необходимых для предоставления муниципальной услуги.</text:p>
      <text:p text:style-name="P238">Администрация отказывает в приеме запроса о предоставлении информации об организации, выдающей технические условия, а также о принадлежности объектов электросетевого хозяйства в случае, если запрос и ситуационная схема не поддаются прочтению.</text:p>
      <text:p text:style-name="P239">2.8. Основание для отказа в предоставлении муниципальной услуги.</text:p>
      <text:p text:style-name="P240">2.8.1. Основания для отказа в предоставлении муниципальной услуги:</text:p>
      <text:p text:style-name="P241"><text:span text:style-name="T242">- испрашиваемый объект электросетевого хозяйства не находится на территории МО «</text:span><text:span text:style-name="T243">Тургеневка</text:span><text:span text:style-name="T244">».</text:span></text:p>
      <text:p text:style-name="P245">2.9. Размер платы, взимаемой с заявителя при предоставлении муниципальной услуги, и способы ее взимания в случаях, предусмотренных федеральными законами, принимаемыми в соответствии с ними иными нормативными правовыми актами Российской Федерации,<text:s/>нормативными правовыми актами Иркутской области, муниципальными правовыми актами:</text:p>
      <text:p text:style-name="P246">- муниципальная услуга оказывается бесплатно.</text:p>
      <text:p text:style-name="P247">2.9.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:</text:p>
      <text:p text:style-name="P248">2.9.1. Максимальный срок ожидания в очереди при подаче запроса о предоставлении муниципальной услуги составляет 15 минут.</text:p>
      <text:p text:style-name="P249">2.9.2. Максимальный срок ожидания в очереди при получении результата предоставления муниципальной услуги составляет 15 минут.</text:p>
      <text:p text:style-name="P250">2.10. Срок регистрации запроса заявителя о предоставлении муниципальной услуги:</text:p>
      <text:p text:style-name="P251">- время регистрации в случае личного обращения - 5 минут;</text:p>
      <text:p text:style-name="P252">- в случае обращения заявителя по вопросу принадлежности объектов электросетевого хозяйства<text:s/>в электронной форме, администрация в течение 2 дней направляет информацию заявителю по адресу электронной почты, указанному в заявлении, о регистрации его заявления с указанием номера и даты регистрации;</text:p>
      <text:p text:style-name="P253">- в случае обращения заявителя по вопросу определения организации, выдающей технические условия в электронной форме, администрация в течение 2 рабочих дней направляет заявителю по адресу электронной почты, указанному в заявлении, информацию о регистрации его заявления с указанием номера и даты регистрации<text:s/>вместе с информацией об организации, выдающей технические условия, включая<text:s/><text:soft-page-break/>наименование, юридический и фактический адреса соответствующей организации.</text:p>
      <text:p text:style-name="P254">11. Требования к помещению, в которых предоставляется муниципальная услуга.</text:p>
      <text:p text:style-name="P255">11.1 <text:s/>Вход в здание уполномоченного органа оборудуется информационной табличкой (вывеской), содержащей информацию о полном наименовании уполномоченного органа.</text:p>
      <text:p text:style-name="P256">11.2 <text:s/>Инвалидам (включая инвалидов, использующих кресла-коляски и собак-проводников) обеспечивается беспрепятственный доступ<text:s/>к зданию уполномоченного органа и к предоставляемой в нем муниципальной услуге.</text:p>
      <text:p text:style-name="P257"><text:span text:style-name="T258">В случаях, если здание невозможно полностью приспособить с учетом потребностей инвалидов собственник этого объекта до его реконструкции или капитального ремонта должен принимат</text:span><text:span text:style-name="T259">ь согласованные с одним из общественных объединений инвалидов, осуществляющих свою деятельность на территории муниципального образования, меры для обеспечения доступа инвалидов к месту предоставления услуги, либо когда это возможно, обеспечить предоставлен</text:span><text:span text:style-name="T260">ие необходимых услуг по месту жительства инвалида или в дистанционном режиме.</text:span></text:p>
      <text:p text:style-name="P261">11.3 <text:s/>Информационные таблички (вывески) размещаются рядом с входом, либо на двери входа так, чтобы они были хорошо видны заявителям.</text:p>
      <text:p text:style-name="P262">11.4 Прием заявлений и документов, необходимых для предоставления муниципальной услуги, осуществляется в кабинетах уполномоченного органа.</text:p>
      <text:p text:style-name="P263">11.5 <text:s/>Вход в кабине уполномоченного органа оборудуется информационной табличкой (вывеской) с указанием номера кабинета, в котором осуществляется предоставление муниципальной услуги.</text:p>
      <text:p text:style-name="P264">11.6 <text:s/>Каждое рабочее место должностных лиц уполномоченного органа должно быть оборудовано персональным компьютером с возможностью доступа к необходимым информационным базам данных. Печатающим и сканирующим устройствам.</text:p>
      <text:p text:style-name="P265">11.7 <text:s/>Места ожидания должны соответствовать комфортным условия для заявителей и оптимальным условиям работы должностных лиц уполномоченного органа.</text:p>
      <text:p text:style-name="P266">11.8 <text:s/>Места ожидания в очереди на прием, подачу документов, необходимых для предоставления муниципальной услуги, оборудуются<text:s/>стульями, кресельными секциями, скамьями.</text:p>
      <text:p text:style-name="P267"><text:span text:style-name="T268">11.9 В целях обеспечения конфиденциальности сведений о заявителе одним должностным лицом уполномоченного органа одновременно ведется прием только одного заявителя. Одновременный прием двух и более заявителей не доп</text:span><text:span text:style-name="T269">ускается. <text:s text:c="11"/></text:span><text:span text:style-name="T270">2.12. Показатели доступности и качества муниципальной услуги:</text:span></text:p>
      <text:p text:style-name="P271">- упорядочение административных процедур и административных действий;</text:p>
      <text:p text:style-name="P272">- устранение избыточных административных процедур и административных действий.</text:p>
      <text:p text:style-name="P273">2.13. Иные требования, в<text:s/>том числе учитывающие особенности предоставления муниципальных услуг в электронной форме:</text:p>
      <text:p text:style-name="P274">- доступность информации с перечнем документов, необходимых для получения муниципальной услуги, о режиме работы администрации, контактных телефонах и другой контактной информации для заявителей;</text:p>
      <text:p text:style-name="P275">- возможность заполнения заявителями запроса и иных документов, необходимых для получения муниципальной услуги, в электронной форме;</text:p>
      <text:p text:style-name="P276">- возможность подачи заявителем с использованием информационно-телекоммуникационных технологий запроса о предоставлении муниципальной услуги;</text:p>
      <text:p text:style-name="P277">- возможность получения заявителем сведений о ходе выполнения запроса о предоставлении муниципальной услуги в электронной форме;</text:p>
      <text:p text:style-name="P278">- возможность для заявителя однократно направить запрос в многофункциональный<text:s/>центр, при наличии многофункционального центра на<text:s/><text:soft-page-break/>территории Баяндаевского района, действующего по принципу «одного окна»;</text:p>
      <text:p text:style-name="P279">- взаимодействие администрации с органами, предоставляющими государственные услуги, или органами, представляющими муниципальные услуги, через многофункциональный центр без участия заявителя в соответствии с нормативными правовыми актами и соглашением о взаимодействии.</text:p>
      <text:p text:style-name="P280"><text:span text:style-name="T281">3. Состав, последовательность и сроки выполнения административных процедур, требования к порядку их выполнения, в том чи</text:span><text:span text:style-name="T282">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.</text:span></text:p>
      <text:p text:style-name="P283">Предоставление муниципальной услуги «Предоставление информации об организации, выдающей технические условия, включая наименование, юридический и фактический адреса соответствующей организации, а также принадлежности объектов электросетевого хозяйства» включает в себя следующие <text:bookmark-start text:name="YANDEX_156"/><text:bookmark-end text:name="YANDEX_156"/> административные  процедуры:</text:p>
      <text:p text:style-name="P284">         - прием и регистрация заявления и<text:s/>документов;</text:p>
      <text:p text:style-name="P285">         - проверка заявления и документов на соответствие требованиям действующего законодательства по рассмотрению обращений граждан, требованиям пунктов 2.4, 2.5 Административного <text:bookmark-start text:name="YANDEX_157"/><text:bookmark-end text:name="YANDEX_157"/> регламента  и принятие решения о начале подготовке информации;</text:p>
      <text:p text:style-name="P286">         - анализ и подготовка информации по заявлению, в том числе направление запросов в другие организации в процессе рассмотрения обращения;</text:p>
      <text:p text:style-name="P287">         - подготовка по результатам рассмотрения обращения итогового документа и направление письменного,<text:s/>в том числе в электронной форме, ответа заявителю.</text:p>
      <text:p text:style-name="P288"><text:s/>3.2. Прием и регистрация заявлений и документов.</text:p>
      <text:p text:style-name="P289">         Основанием для начала <text:bookmark-start text:name="YANDEX_158"/><text:bookmark-end text:name="YANDEX_158"/> административного  действия по приему и регистрации заявления и документов от заявителя в <text:bookmark-start text:name="YANDEX_159"/><text:bookmark-end text:name="YANDEX_159"/> администрации является обращение<text:s/>заявителя к специалисту<text:bookmark-start text:name="YANDEX_160"/><text:bookmark-end text:name="YANDEX_160"/>, ответственному за прием и регистрацию документов, либо получение документов по почте (электронной почте).</text:p>
      <text:p text:style-name="P290">         Ответственным за исполнение данного <text:bookmark-start text:name="YANDEX_161"/><text:bookmark-end text:name="YANDEX_161"/> административного  действия является специалист<text:bookmark-start text:name="YANDEX_162"/><text:bookmark-end text:name="YANDEX_162"/>, ответственный за прием и регистрацию документов, который осуществляет следующие действия:</text:p>
      <text:p text:style-name="P291">         - принимает и регистрирует заявление и документы;</text:p>
      <text:p text:style-name="P292">         - на втором экземпляре заявления ставит подпись и дату приема документов от заявителя (при личном обращении).</text:p>
      <text:p text:style-name="P293">        Результатом исполнения данного <text:bookmark-start text:name="YANDEX_164"/><text:bookmark-end text:name="YANDEX_164"/> административного  действия является регистрация и передача заявления специалисту<text:bookmark-start text:name="YANDEX_165"/><text:bookmark-end text:name="YANDEX_165"/>, ответственному за предоставление муниципальной услуги согласно резолюции главы администрации.</text:p>
      <text:p text:style-name="P294">Срок исполнения данного  административного  действия – 10 минут.</text:p>
      <text:p text:style-name="P295">3.3. Проверка заявления и документов на соответствие требованиям действующего законодательства по рассмотрению обращений граждан, требованиям пунктов 2.4, 2.5 настоящего <text:bookmark-start text:name="YANDEX_167"/><text:bookmark-end text:name="YANDEX_167"/> Административного  <text:bookmark-start text:name="YANDEX_168"/><text:bookmark-end text:name="YANDEX_168"/> регламента  и принятие решения о начале подготовке информации.</text:p>
      <text:p text:style-name="P296">Основанием для начала данного <text:bookmark-start text:name="YANDEX_169"/><text:bookmark-end text:name="YANDEX_169"/> административного  действия является поступление заявления специалисту<text:bookmark-start text:name="YANDEX_170"/><text:bookmark-end text:name="YANDEX_170"/>, ответственному за предоставление муниципальной услуги.</text:p>
      <text:p text:style-name="P297">При рассмотрении заявления специалист<text:bookmark-start text:name="YANDEX_172"/><text:bookmark-end text:name="YANDEX_172"/>, ответственный за предоставление муниципальной услуги, устанавливает его соответствие требованиям действующего законодательства и требованиям к оформлению заявления, предусмотренным пунктами 2.4, 2.5 настоящего Административного  <text:bookmark-start text:name="YANDEX_174"/><text:bookmark-end text:name="YANDEX_174"/> регламента.</text:p>
      <text:p text:style-name="P298">В случае если заявление, представленное заявителем, не соответствует требованиям к его оформлению, специалист<text:bookmark-start text:name="YANDEX_175"/><text:bookmark-end text:name="YANDEX_175"/>, ответственный за предоставление муниципальной услуги, готовит на имя заявителя уведомление об отказе в<text:s/><text:soft-page-break/>предоставлении информации с указанием причин отказа и подписывает его у главы администрации или его заместителя и направляет его по почте по адресу для почтовых отправлений, указанному в заявлении, либо в электронной форме по адресу электронной почты, указанному заявителем. При этом отказ в предоставлении муниципальной услуги должен содержать информацию о возможности устранения выявленных нарушений. При их устранении заявитель вправе обратиться за муниципальной услугой повторно.</text:p>
      <text:p text:style-name="P299"><text:span text:style-name="T300"> В случае соответствия заявления, представленного заявителем, требованиям к его оформлению, предусмотренным пунктами 2.4, 2.5 настоящего</text:span><text:span text:style-name="T301"> </text:span><text:bookmark-start text:name="YANDEX_176"/><text:bookmark-end text:name="YANDEX_176"/><text:span text:style-name="T302"> Административного  </text:span><text:bookmark-start text:name="YANDEX_177"/><text:bookmark-end text:name="YANDEX_177"/><text:span text:style-name="T303"> регламента, специалист,</text:span><text:bookmark-start text:name="YANDEX_178"/><text:bookmark-end text:name="YANDEX_178"/><text:span text:style-name="T304"><text:s/>ответственный за предоставление муниципальной услуги, принимает решение о подготовке информации.</text:span></text:p>
      <text:p text:style-name="P305"><text:span text:style-name="T306"> Результатом данного </text:span><text:bookmark-start text:name="YANDEX_171"/><text:bookmark-end text:name="YANDEX_171"/><text:span text:style-name="T307"> административного  действия является принятие решения о подготовке информации либо подготов</text:span><text:span text:style-name="T308">ка уведомления об отказе в предоставлении муниципальной услуги и направление его заявителю.</text:span></text:p>
      <text:p text:style-name="P309">Срок исполнения данного  административного  действия – 3 рабочих дня.</text:p>
      <text:p text:style-name="P310">3.4. Анализ и подготовка информации по заявлению, в том числе направление запросов в другие<text:s/>организации в процессе рассмотрения обращения.</text:p>
      <text:p text:style-name="P311">Основанием для начала данного <text:bookmark-start text:name="YANDEX_179"/><text:bookmark-end text:name="YANDEX_179"/> административного  действия является решение о подготовке информации заявителю.</text:p>
      <text:p text:style-name="P312">Специалист<text:bookmark-start text:name="YANDEX_181"/><text:bookmark-end text:name="YANDEX_181"/>, ответственный за предоставление муниципальной услуги осуществляет следующие <text:bookmark-start text:name="YANDEX_182"/><text:bookmark-end text:name="YANDEX_182"/> административные  действия:</text:p>
      <text:p text:style-name="P313">         - проводит анализ вопроса, поставленного в обращении;</text:p>
      <text:p text:style-name="P314">         - осуществляет подготовку ответа;</text:p>
      <text:p text:style-name="P315">         - в процессе рассмотрения обращения при необходимости запрашивает дополнительную информацию в других организациях.</text:p>
      <text:p text:style-name="P316">Срок исполнения данного  административного  действия – 8 рабочих дней.</text:p>
      <text:p text:style-name="P317">3.5. Подготовка по результатам рассмотрения обращения итогового документа и направление письменного, в том числе в электронной форме, ответа заявителю.</text:p>
      <text:p text:style-name="P318">Подготовленная и согласованная с главой<text:s/>администрации информация направляется главе администрации для подписания.</text:p>
      <text:p text:style-name="P319"><text:span text:style-name="T320"><text:s text:c="6"/>Подписанная информация регистрируется специалистом</text:span><text:bookmark-start text:name="YANDEX_185"/><text:bookmark-end text:name="YANDEX_185"/><text:span text:style-name="T321">, ответственным за предоставление муниципальной услуги, с присвоением номера в журнале исходящей корреспонденции.</text:span></text:p>
      <text:p text:style-name="P322">Результатом<text:s/>настоящего <text:bookmark-start text:name="YANDEX_186"/><text:bookmark-end text:name="YANDEX_186"/> административного  действия является письменный ответ заявителю, содержащий информацию об организации, выдающей технические условия, включая наименование, юридический и фактический адреса соответствующей организации, а также принадлежности объектов электросетевого хозяйства.</text:p>
      <text:p text:style-name="P323">Информация (ответ) заявителю направляется в соответствии со способом, указанном в заявлении (обращении), в том числе в электронной форме. Если в заявлении не указан ни один способ, информация направляется по почте.</text:p>
      <text:p text:style-name="P324">Срок исполнения данного  административного  действия – 2 рабочих дня.</text:p>
      <text:p text:style-name="P325">4. Формы контроля за исполнением административного регламента</text:p>
      <text:p text:style-name="P326"><text:span text:style-name="T327">4.1. Общий контроль за принятием решений, соблюдением и исполнением положений административного регламента осуществляет глава муницип</text:span><text:span text:style-name="T328">ального образования. Текущий контроль за принятием решений, соблюдением и исполнением положений административного регламента и иных нормативных правовых актов, устанавливающих требования к предоставлению муниципальной услуги, осуществляется главой муниципа</text:span><text:span text:style-name="T329">льного образования непосредственно при предоставлении услуги, а также путем организации проведения проверок в ходе предоставления муниципальной услуги. По результатам проверок глава муниципального образования дает указания специалисту по подготовке и прове</text:span><text:span text:style-name="T330">рке выполнения технических условий по устранению выявленных нарушений и<text:s/></text:span><text:soft-page-break/><text:span text:style-name="T331">контролирует <text:s text:c="2"/>их исполнение.</text:span></text:p>
      <text:p text:style-name="P332"><text:span text:style-name="T333">4.2. Порядок осуществления текущего контроля за соблюдением и исполнением ответственными должностными лицами положений настоящего регламента и иных нормат</text:span><text:span text:style-name="T334">ивных правовых актов, устанавливающих требования к предоставлению муниципальных услуг, заключается в рассмотрении, принятии решений и подготовке ответов на обращения заинтересованных лиц, содержащие жалобы на решения (действия, бездействие), принимаемые (о</text:span><text:span text:style-name="T335">существляемые) в ходе предоставления муниципальной услуги.</text:span></text:p>
      <text:p text:style-name="P336"><text:span text:style-name="T337">4.3. Периодичность осуществления плановых проверок полноты и качества предоставления муниципальной услуги устанавливается в соответствии с планом работы департамента. Внеплановые проверки полноты и</text:span><text:span text:style-name="T338"><text:s/>качества предоставления муниципальных услуг проводятся в случаях поступления жалоб и обращений граждан.</text:span></text:p>
      <text:p text:style-name="P339">По результатам проверок лица, допустившие нарушения положений настоящего регламента, могут быть привлечены к дисциплинарной ответственности в соответствии с законодательством.</text:p>
      <text:p text:style-name="P340">5. Досудебный (внесудебный) порядок обжалования решений и действий (бездействия) органа, предоставляющего муниципальную услугу, а также должностных лиц, муниципальных служащих</text:p>
      <text:p text:style-name="P341">5.1. Порядок обжалования действий (бездействия) и решений, осуществляемых (принимаемых) в ходе исполнения муниципальной услуги.</text:p>
      <text:p text:style-name="P342">Заявитель имеет право на обжалование действий или бездействие специалиста в досудебном и судебном порядке.</text:p>
      <text:p text:style-name="P343">5.2. Досудебное (внесудебное) обжалование:</text:p>
      <text:p text:style-name="P344">5.2.1. Заявитель имеет право обратиться с жалобой к главе администрации в ходе личного приема граждан или направить письменное обращение.</text:p>
      <text:p text:style-name="P345">5.2.2. При обращении заявителя в письменной форме срок рассмотрения жалобы не должен превышать 30 дней с момента регистрации такого обращения.</text:p>
      <text:p text:style-name="P346">5.2.3. Заявитель в своем письменном обращении (жалобе) в обязательном порядке указывает либо наименование органа, в которое направляет письменное обращение, либо фамилию, имя, отчество соответствующего должностного лица, а также свою фамилию, имя, отчество, почтовый адрес, по которому должен быть направлен ответ, излагает суть предложения, заявления или жалобы, ставит личную подпись и дату.</text:p>
      <text:p text:style-name="P347">5.2.4. По результатам рассмотрения обращения (жалобы) должностное лицо принимает решение об удовлетворении требований заявителя либо об отказе в удовлетворении обращения (жалобы).</text:p>
      <text:p text:style-name="P348">5.2.5. Письменный ответ, содержащий результаты рассмотрения обращения (жалобы) направляется заявителю по адресу, указанному в обращении, простым письмом.</text:p>
      <text:p text:style-name="P349">5.3. Судебное обжалование:</text:p>
      <text:p text:style-name="P350">5.3.1. Заявитель<text:s/>вправе обжаловать решение, принятое в ходе предоставления муниципальной услуги, действия (бездействие) должностного лица в судебном порядке в соответствии с действующим законодательством.</text:p>
      <text:p text:style-name="P351"/>
      <text:p text:style-name="P352"> Приложение № 2</text:p>
      <text:p text:style-name="P353">к административному регламенту</text:p>
      <text:p text:style-name="P354"><text:span text:style-name="T355">«Предоставление<text:s/></text:span><text:span text:style-name="T356">информации об организации, <text:s text:c="5"/></text:span></text:p>
      <text:p text:style-name="P357">выдающей технические условия, включая</text:p>
      <text:p text:style-name="P358"><text:span text:style-name="T359">наименование, юридический и фактический адрес</text:span></text:p>
      <text:p text:style-name="P360"><text:span text:style-name="T361">соответствующей<text:s/></text:span><text:span text:style-name="T362">организации</text:span><text:span text:style-name="T363"><text:s/>принадлежности</text:span></text:p>
      <text:p text:style-name="P364">объектов электросетевого хозяйства»</text:p>
      <text:p text:style-name="P365"/>
      <text:p text:style-name="P366">Форма заявления  </text:p>
      <text:p text:style-name="P367"><text:span text:style-name="T368">В </text:span><text:bookmark-start text:name="YANDEX_196"/><text:bookmark-end text:name="YANDEX_196"/><text:span text:style-name="T369"> администрацию МО «</text:span><text:span text:style-name="T370">Тургеневка</text:span><text:span text:style-name="T371">»</text:span></text:p>
      <text:soft-page-break/>
      <text:p text:style-name="P372">от___________________________</text:p>
      <text:p text:style-name="P373">_____________________________</text:p>
      <text:p text:style-name="P374">(указывается Ф.И. О., последнее - при наличии)</text:p>
      <text:p text:style-name="P375">проживающего по адресу:</text:p>
      <text:p text:style-name="P376">____________________________</text:p>
      <text:p text:style-name="P377">____________________________</text:p>
      <text:p text:style-name="P378"/>
      <text:p text:style-name="P379"/>
      <text:p text:style-name="P380"/>
      <text:p text:style-name="P381">ЗАЯВЛЕНИЕ</text:p>
      <text:p text:style-name="P382">о предоставлении информации</text:p>
      <text:p text:style-name="P383"/>
      <text:p text:style-name="P384">Прошу предоставить информацию об организации, выдающей технические условия, включая наименование, юридический и фактический адреса соответствующей организации и (или) информацию о принадлежности объектов электросетевого хозяйства.</text:p>
      <text:p text:style-name="P385"/>
      <text:p text:style-name="P386">Указать способ получения заявителем информации:</text:p>
      <text:p text:style-name="P387">-       указать почтовый адрес (если ответ должен быть направлен в письменной форме);</text:p>
      <text:p text:style-name="P388">-       указать адрес электронной почты (если ответ должен быть направлен в форме электронного документа)</text:p>
      <text:p text:style-name="P389">Указать контактные телефоны</text:p>
      <text:p text:style-name="P390"/>
      <text:p text:style-name="P391">Подпись</text:p>
      <text:p text:style-name="P392"> </text:p>
      <text:p text:style-name="P393">Дата</text:p>
      <text:p text:style-name="P394"/>
      <text:p text:style-name="P395"/>
      <text:p text:style-name="P396">Пожалуйста, подождите</text:p>
      <text:p text:style-name="P397"><text:a xlink:href="https://feedback2.yandex.ru/docviewer/?dvacturi=ya-mail%3A%2F%2F2370000004540279932%2F1.2&amp;dvfileid=2kg0-g2lp9zik5h0gdiun9qajwr0pdt5lyzeh8p4w3la3sm7u5et89h1fg1yz9pou75jsx8z8wt4kexlc4uulw5s45jl2dwx3l0nvpg5" office:target-frame-name="_top" xlink:show="replace"/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language="ru" fo:country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 style:parent-style-name="Основнойшрифтабзаца">
      <style:text-properties style:font-name-complex="Times New Roman"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7-08-29T04:08:00Z</dc:date>
    <meta:template xlink:href="Normal" xlink:type="simple"/>
    <meta:editing-cycles>2</meta:editing-cycles>
    <meta:editing-duration>PT10800S</meta:editing-duration>
    <meta:user-defined meta:name="Info 1"/>
    <meta:user-defined meta:name="Info 2"/>
    <meta:user-defined meta:name="Info 3"/>
    <meta:user-defined meta:name="Info 4"/>
    <meta:document-statistic meta:page-count="10" meta:paragraph-count="56" meta:word-count="4226" meta:character-count="28263" meta:row-count="200" meta:non-whitespace-character-count="24093"/>
  </office:meta>
</office:document-meta>
</file>