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6354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00%" fo:text-indent="0.2958in"/>
    </style:style>
    <style:style style:name="T2" style:parent-style-name="Основнойшрифтабзаца" style:family="text">
      <style:text-properties style:font-name="Arial" style:font-name-asian="Arial"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6pt" style:font-size-asian="16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widows="0" fo:orphans="0" fo:text-align="center" fo:margin-bottom="0in" fo:line-height="100%"/>
    </style:style>
    <style:style style:name="T14" style:parent-style-name="Основнойшрифтабзаца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weight-complex="bold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text-indent="0.375in"/>
    </style:style>
    <style:style style:name="T17" style:parent-style-name="Основнойшрифтабзаца" style:family="text">
      <style:text-properties style:font-name="Arial" style:font-weight-complex="bold" style:font-style-complex="italic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weight-complex="bold" style:font-style-complex="italic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weight-complex="bold" style:font-style-complex="italic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weight-complex="bold" style:font-style-complex="italic" fo:font-size="12pt" style:font-size-asian="12pt" style:font-size-complex="12pt"/>
    </style:style>
    <style:style style:name="T21" style:parent-style-name="Основнойшрифтабзаца" style:family="text">
      <style:text-properties style:font-name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text-indent="0.375in"/>
      <style:text-properties style:font-name="Arial"/>
    </style:style>
    <style:style style:name="P23" style:parent-style-name="Standard" style:family="paragraph">
      <style:paragraph-properties fo:text-align="center" fo:margin-bottom="0in" fo:line-height="100%" fo:text-indent="0.375in"/>
    </style:style>
    <style:style style:name="T24" style:parent-style-name="Основнойшрифтабзаца" style:family="text">
      <style:text-properties style:font-name="Arial" style:font-name-asian="Arial" fo:font-weight="bold" style:font-weight-asian="bold" style:font-weight-complex="bold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 fo:text-indent="0.375in"/>
      <style:text-properties style:font-name="Arial" style:font-name-asian="Arial" fo:font-weight="bold" style:font-weight-asian="bold" style:font-weight-complex="bold" fo:font-size="14pt" style:font-size-asian="14pt"/>
    </style:style>
    <style:style style:name="P26" style:parent-style-name="Standard" style:family="paragraph">
      <style:paragraph-properties fo:text-align="justify" fo:margin-bottom="0in" fo:line-height="100%" fo:text-indent="0.375in"/>
    </style:style>
    <style:style style:name="T27" style:parent-style-name="Основнойшрифтабзаца" style:family="text">
      <style:text-properties style:font-name="Arial"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style:font-name="Arial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style-complex="italic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text-indent="0.375in"/>
    </style:style>
    <style:style style:name="T32" style:parent-style-name="Основнойшрифтабзаца" style:family="text">
      <style:text-properties style:font-name="Arial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text-align="justify" fo:margin-bottom="0in" fo:line-height="100%" fo:text-indent="0.375in"/>
      <style:text-properties style:font-name="Arial" style:font-weight-complex="bold" style:font-style-complex="italic" fo:font-size="14pt" style:font-size-asian="14pt" style:font-size-complex="14pt"/>
    </style:style>
    <style:style style:name="P36" style:parent-style-name="Standard" style:family="paragraph">
      <style:paragraph-properties fo:widows="0" fo:orphans="0" fo:text-align="end" fo:margin-bottom="0in" fo:line-height="100%" fo:text-indent="0.3937in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Arial" style:font-name-asian="Ari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Standard" style:family="paragraph">
      <style:paragraph-properties fo:widows="0" fo:orphans="0" fo:margin-bottom="0in" fo:line-height="100%"/>
      <style:text-properties style:font-name="Arial" style:font-name-asian="Arial" fo:font-size="12pt" style:font-size-asian="12pt" style:font-size-complex="12pt"/>
    </style:style>
    <style:style style:name="P41" style:parent-style-name="Standard" style:family="paragraph">
      <style:paragraph-properties fo:text-align="end" fo:margin-bottom="0in" fo:line-height="100%" fo:text-indent="0.375in"/>
    </style:style>
    <style:style style:name="T42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end" fo:margin-bottom="0in" fo:line-height="100%" fo:text-indent="0.375in"/>
      <style:text-properties style:font-name="Times New Roman" style:font-weight-complex="bold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end" fo:margin-bottom="0in" fo:line-height="100%" fo:text-indent="0.375in"/>
      <style:text-properties style:font-name="Times New Roman" style:font-weight-complex="bold"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end" fo:margin-bottom="0in" fo:line-height="100%" fo:text-indent="0.375in"/>
      <style:text-properties style:font-name="Times New Roman" style:font-weight-complex="bold" style:font-style-complex="italic" fo:font-size="14pt" style:font-size-asian="14pt" style:font-size-complex="14pt"/>
    </style:style>
    <style:style style:name="P46" style:parent-style-name="Standard" style:family="paragraph">
      <style:paragraph-properties fo:text-align="end" fo:margin-bottom="0in" fo:line-height="0.1666in" fo:margin-left="3.9375in">
        <style:tab-stops/>
      </style:paragraph-properties>
    </style:style>
    <style:style style:name="T47" style:parent-style-name="Основнойшрифтабзаца" style:family="text">
      <style:text-properties style:font-name="Courier New" style:font-name-complex="Courier New"/>
    </style:style>
    <style:style style:name="P48" style:parent-style-name="Standard" style:family="paragraph">
      <style:paragraph-properties fo:text-align="end" fo:margin-bottom="0in" fo:line-height="0.1666in" fo:margin-left="3.9375in">
        <style:tab-stops/>
      </style:paragraph-properties>
    </style:style>
    <style:style style:name="T49" style:parent-style-name="Основнойшрифтабзаца" style:family="text">
      <style:text-properties style:font-name="Courier New" style:font-name-complex="Courier New"/>
    </style:style>
    <style:style style:name="P50" style:parent-style-name="Standard" style:family="paragraph">
      <style:paragraph-properties fo:text-align="end" fo:margin-bottom="0in" fo:line-height="0.1666in" fo:margin-left="3.9375in">
        <style:tab-stops/>
      </style:paragraph-properties>
    </style:style>
    <style:style style:name="T51" style:parent-style-name="Основнойшрифтабзаца" style:family="text">
      <style:text-properties style:font-name="Courier New" style:font-name-complex="Courier New"/>
    </style:style>
    <style:style style:name="P52" style:parent-style-name="Standard" style:family="paragraph">
      <style:paragraph-properties fo:text-align="end" fo:margin-bottom="0in" fo:line-height="0.1666in" fo:margin-left="3.9375in">
        <style:tab-stops/>
      </style:paragraph-properties>
    </style:style>
    <style:style style:name="T53" style:parent-style-name="Основнойшрифтабзаца" style:family="text">
      <style:text-properties style:font-name="Courier New" style:font-name-complex="Courier New" style:font-weight-complex="bold" style:font-style-complex="italic"/>
    </style:style>
    <style:style style:name="P54" style:parent-style-name="Standard" style:family="paragraph">
      <style:paragraph-properties fo:widows="0" fo:orphans="0" fo:text-align="end" fo:margin-bottom="0in" fo:line-height="100%"/>
      <style:text-properties style:font-name="Times New Roman" style:font-weight-complex="bold" style:font-style-complex="italic" fo:color="#FF0000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  <style:text-properties style:font-name="Times New Roman" style:font-weight-complex="bold" style:font-style-complex="italic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625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7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75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 fo:text-indent="0.375in"/>
    </style:style>
    <style:style style:name="T7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9" style:parent-style-name="ConsPlusNormal" style:family="paragraph">
      <style:paragraph-properties fo:text-align="justify" fo:text-indent="0.375in"/>
    </style:style>
    <style:style style:name="P80" style:parent-style-name="ConsPlusNormal" style:family="paragraph">
      <style:paragraph-properties fo:text-align="justify" fo:text-indent="0.375in"/>
    </style:style>
    <style:style style:name="P81" style:parent-style-name="ConsPlusNormal" style:family="paragraph">
      <style:paragraph-properties fo:text-align="justify" fo:text-indent="0.375in"/>
    </style:style>
    <style:style style:name="P82" style:parent-style-name="Standard" style:family="paragraph">
      <style:paragraph-properties fo:text-align="justify" fo:margin-bottom="0in" fo:line-height="100%" fo:text-indent="0.375in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5" style:parent-style-name="ConsPlusNormal" style:family="paragraph">
      <style:paragraph-properties fo:text-align="justify" fo:text-indent="0.375in"/>
    </style:style>
    <style:style style:name="P86" style:parent-style-name="ConsPlusNormal" style:family="paragraph">
      <style:paragraph-properties fo:text-align="justify" fo:text-indent="0.375in"/>
    </style:style>
    <style:style style:name="P87" style:parent-style-name="ConsPlusNormal" style:family="paragraph">
      <style:paragraph-properties fo:text-align="justify" fo:text-indent="0.375in"/>
    </style:style>
    <style:style style:name="P88" style:parent-style-name="ConsPlusNormal" style:family="paragraph">
      <style:paragraph-properties fo:text-align="justify" fo:text-indent="0.375in"/>
    </style:style>
    <style:style style:name="P89" style:parent-style-name="ConsPlusNormal" style:family="paragraph">
      <style:paragraph-properties fo:text-align="justify" fo:text-indent="0.375in"/>
    </style:style>
    <style:style style:name="P90" style:parent-style-name="ConsPlusNormal" style:family="paragraph">
      <style:paragraph-properties fo:text-align="justify" fo:text-indent="0.375in"/>
    </style:style>
    <style:style style:name="P91" style:parent-style-name="ConsPlusNormal" style:family="paragraph">
      <style:paragraph-properties fo:text-align="justify" fo:text-indent="0.375in"/>
    </style:style>
    <style:style style:name="T92" style:parent-style-name="Основнойшрифтабзаца" style:family="text">
      <style:text-properties style:font-weight-complex="bold" style:font-style-complex="italic"/>
    </style:style>
    <style:style style:name="P93" style:parent-style-name="Standard" style:family="paragraph">
      <style:paragraph-properties fo:text-align="justify" fo:margin-bottom="0in" fo:line-height="100%" fo:text-indent="0.375in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8" style:parent-style-name="ConsPlusNormal" style:family="paragraph">
      <style:paragraph-properties fo:text-align="justify" fo:text-indent="0.375in"/>
    </style:style>
    <style:style style:name="P99" style:parent-style-name="ConsPlusNormal" style:family="paragraph">
      <style:paragraph-properties fo:text-align="justify" fo:text-indent="0.375in"/>
    </style:style>
    <style:style style:name="P100" style:parent-style-name="ConsPlusNormal" style:family="paragraph">
      <style:paragraph-properties fo:text-align="justify" fo:text-indent="0.375in"/>
    </style:style>
    <style:style style:name="P101" style:parent-style-name="ConsPlusNormal" style:family="paragraph">
      <style:paragraph-properties fo:text-align="justify" fo:text-indent="0.375in"/>
    </style:style>
    <style:style style:name="P102" style:parent-style-name="ConsPlusNormal" style:family="paragraph">
      <style:paragraph-properties fo:text-align="justify" fo:text-indent="0.375in"/>
    </style:style>
    <style:style style:name="P103" style:parent-style-name="ConsPlusNormal" style:family="paragraph">
      <style:paragraph-properties fo:text-align="justify" fo:text-indent="0.375in"/>
    </style:style>
    <style:style style:name="P104" style:parent-style-name="Standard" style:family="paragraph">
      <style:paragraph-properties fo:text-align="justify" fo:margin-bottom="0in" fo:line-height="100%" fo:text-indent="0.375in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9" style:parent-style-name="ConsPlusNormal" style:family="paragraph">
      <style:paragraph-properties fo:text-align="justify" fo:text-indent="0.375in"/>
    </style:style>
    <style:style style:name="P110" style:parent-style-name="ConsPlusNormal" style:family="paragraph">
      <style:paragraph-properties fo:text-align="justify" fo:text-indent="0.375in"/>
    </style:style>
    <style:style style:name="P111" style:parent-style-name="Standard" style:family="paragraph">
      <style:paragraph-properties fo:text-align="justify" fo:margin-bottom="0in" fo:line-height="100%" fo:text-indent="0.375in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75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75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23.08.2017г. №34</text:span></text:p>
      <text:p text:style-name="P3">РОССИЙСКАЯ ФЕДЕРАЦИЯ</text:p>
      <text:p text:style-name="P4">ИРКУТСКАЯ ОБЛАСТЬ</text:p>
      <text:p text:style-name="P5">БАЯНДАЕВСКИЙ МУНИЦИПАЛЬНЫЙ РАЙОН</text:p>
      <text:p text:style-name="P6">ТУРГЕНЕВСКОЕ СЕЛЬСКОЕ ПОСЕЛЕНИЕ</text:p>
      <text:p text:style-name="P7">АДМИНИСТРАЦИЯ</text:p>
      <text:p text:style-name="P8">ПОСТАНОВЛЕНИЕ</text:p>
      <text:p text:style-name="P9"/>
      <text:p text:style-name="P10"><text:span text:style-name="T11">ОБ УТВЕРЖДЕНИИ ПОЛОЖЕНИЯ О ПОРЯДКЕ</text:span><text:span text:style-name="T12"><text:s/>КОМАНДИРОВАНИЯ МУНИЦИПАЛЬНЫХ СЛУЖАЩИХ</text:span></text:p>
      <text:p text:style-name="P13"><text:span text:style-name="T14">АДМИНИСТРАЦИИ МО «ТУРГЕНЕВКА»</text:span></text:p>
      <text:p text:style-name="P15"/>
      <text:p text:style-name="P16"><text:span text:style-name="T17">В соответствии со статьями 166 – 168 Трудового кодекса Российской Федерации, постановлением Правительства Российской Федерации от 13 октября 2008 года № 749 «Об особенностях направления<text:s/></text:span><text:span text:style-name="T18">работников в служ</text:span><text:span text:style-name="T19">ебные командировки»,<text:s/></text:span><text:span text:style-name="T20">Устава<text:s/></text:span><text:span text:style-name="T21">муниципального образования «Тургеневка»</text:span></text:p>
      <text:p text:style-name="P22"/>
      <text:p text:style-name="P23"><text:span text:style-name="T24">ПОСТАНОВЛЯЕТ:</text:span></text:p>
      <text:p text:style-name="P25"/>
      <text:p text:style-name="P26"><text:span text:style-name="T27">1. Утвердить Положение о порядке командирования муниципальных служащих<text:s/></text:span><text:span text:style-name="T28">администрации МО «Тургеневка»</text:span><text:span text:style-name="T29"><text:s/>согласно приложению к настоящему<text:s/></text:span><text:span text:style-name="T30">постановлению.</text:span></text:p>
      <text:p text:style-name="P31"><text:span text:style-name="T32">2.</text:span><text:span text:style-name="T33"><text:s/></text:span><text:span text:style-name="T34">Опубликовать настоящее постановление в Вестнике МО «Тургеневка» и разместить на официальном сайте муниципального образования «Тургеневка» в <text:s/>информационно-телекоммуникационной сети «Интернет».</text:span></text:p>
      <text:p text:style-name="P35"/>
      <text:p text:style-name="P36"/>
      <text:p text:style-name="P37"><text:span text:style-name="T38">Глава МО «Тургеневка»</text:span><text:span text:style-name="T39">.</text:span></text:p>
      <text:p text:style-name="P40">В.В.Синкевич</text:p>
      <text:p text:style-name="P41"><text:span text:style-name="T42"><text:s/></text:span></text:p>
      <text:p text:style-name="P43"/>
      <text:p text:style-name="P44"/>
      <text:p text:style-name="P45"/>
      <text:p text:style-name="P46"><text:span text:style-name="T47">Приложение</text:span></text:p>
      <text:p text:style-name="P48"><text:span text:style-name="T49">к Постановлению главы</text:span></text:p>
      <text:p text:style-name="P50"><text:span text:style-name="T51"><text:s/>МО «Тургеневка»</text:span></text:p>
      <text:p text:style-name="P52"><text:span text:style-name="T53">От 23.08.2017г.№34</text:span></text:p>
      <text:p text:style-name="P54"/>
      <text:p text:style-name="P55"><text:bookmark-start text:name="Par33"/><text:bookmark-end text:name="Par33"/></text:p>
      <text:p text:style-name="P56"><text:span text:style-name="T57">ПОЛОЖЕНИЕ</text:span></text:p>
      <text:p text:style-name="P58"><text:span text:style-name="T59">О ПОРЯДКЕ КОМАНДИРОВАНИЯ МУНИЦИПАЛЬНЫХ</text:span></text:p>
      <text:p text:style-name="P60"><text:span text:style-name="T61">СЛУЖАЩИХ АДМИНИСТРАЦИИ МО «ТУРГЕНЕВКА»</text:span></text:p>
      <text:p text:style-name="P62"/>
      <text:p text:style-name="P63"><text:span text:style-name="T64">1.  Настоящее Положение устанавливает порядок и размеры возмещения расходов, связанных со служебными командировками, муниципальным служащим</text:span><text:span text:style-name="T65"><text:s/>администрации МО «Тургеневка»</text:span><text:span text:style-name="T66"><text:s/>(далее соответственно – командировка, муниципа</text:span><text:span text:style-name="T67">льный служащий).</text:span></text:p>
      <text:soft-page-break/>
      <text:p text:style-name="P68"><text:span text:style-name="T69">2. Направление муниципального служащего в командировку оформляется распоряжением главы муниципального образования либо уполномоченного им лица (далее – представитель нанимателя (работодатель).</text:span></text:p>
      <text:p text:style-name="P70"><text:span text:style-name="T71">3. Вопросы, связанные с организационно-техниче</text:span><text:span text:style-name="T72">ским обеспечением оформления командировок, осуществляет</text:span><text:span text:style-name="T73"><text:s/>управ</text:span><text:span text:style-name="T74">ляющая<text:s/></text:span><text:span text:style-name="T75">делами Администрации муниципального образования <text:s/>«Тургеневка».</text:span></text:p>
      <text:p text:style-name="P76"><text:span text:style-name="T77">4. Муниципальному служащему, направленному в командировку,</text:span><text:span text:style-name="T78"><text:s/>возмещаются:</text:span></text:p>
      <text:p text:style-name="P79">1) расходы по проезду;</text:p>
      <text:p text:style-name="P80">2) расходы по найму жилого помещения;</text:p>
      <text:p text:style-name="P81">3) дополнительные расходы, связанные с проживанием вне места постоянного жительства (далее - суточные);</text:p>
      <text:p text:style-name="P82"><text:span text:style-name="T83">5. Возмещение расхо</text:span><text:span text:style-name="T84">дов осуществляется в следующих размерах:</text:span></text:p>
      <text:p text:style-name="P85">1) расходы по проезду муниципальных служащих к месту командирования и обратно - к постоянному месту прохождения муниципальной службы, включая оплату услуг по оформлению проездных документов, предоставлению в поездах<text:s/>постельных принадлежностей, проезду из одного населенного пункта в другой, если муниципальный служащий командирован в несколько органов и организаций, расположенных в разных населенных пунктах, воздушным, железнодорожным, водным и автомобильным транспортом (кроме такси), возмещаются:</text:p>
      <text:p text:style-name="P86">а) по фактическим затратам, подтвержденным проездными документами, по следующим нормам:</text:p>
      <text:p text:style-name="P87">воздушным транспортом - по билету экономического класса;</text:p>
      <text:p text:style-name="P88">железнодорожным транспортом - в вагоне повышенной комфортности, отнесенном к вагонам экономического класса, с четырехместными купе категории «К» или вагоне категории «С» с местами для сидения;</text:p>
      <text:p text:style-name="P89">морским и речным транспортом - по тарифам, установленным перевозчиком, но не выше стоимости проезда в четырехместной каюте с комплексным обслуживанием пассажиров;</text:p>
      <text:p text:style-name="P90">автомобильным транспортом:</text:p>
      <text:p text:style-name="P91">в транспортном средстве общего пользования (кроме такси)<text:span text:style-name="T92"><text:s/>- по существующей в данной местности стоимости проезда</text:span>;</text:p>
      <text:p text:style-name="P93"><text:span text:style-name="T94">в транспортном средстве, находящемся в собственности муниципального служащего или в собственности</text:span><text:span text:style-name="T95"><text:s/>третьих лиц (по доверенности), - в размере<text:s/></text:span><text:span text:style-name="T96">по существующей в данной местности стоимости проезда</text:span><text:span text:style-name="T97">;</text:span></text:p>
      <text:p text:style-name="P98">б) при отсутствии проездных документов, подтверждающих произведенные расходы, - в размере<text:s/>100 % от существующей в данной местности стоимости проезда, но не более 700 рублей.</text:p>
      <text:p text:style-name="P99">2) расходы по найму жилого помещения (кроме случая, когда направленному в командировку муниципальному служащему <text:s/>предоставляется бесплатное помещение) - в размере<text:s/>100 %<text:s/>фактических<text:s/>расходов, подтвержденных соответствующими документами, но не более<text:s/>700<text:s/><text:s/>рублей в сутки. При отсутствии документов, подтверждающих эти расходы, -<text:s/><text:soft-page-break/>300<text:s/>рублей в сутки (кроме случая, когда направленному в командировку муниципальному служащему предоставляется<text:s/>бесплатное помещение);</text:p>
      <text:p text:style-name="P100">3) расходы на выплату суточных за каждый день нахождения в командировке, включая дни нахождения в пути, в том числе за время вынужденной остановки в пути, в размере<text:s/>300<text:s/>рублей - на территории Иркутской области,<text:s/>500<text:s/>рублей - за<text:s/>пределами территории Иркутской области на территории Российской Федерации;</text:p>
      <text:p text:style-name="P101">6. Возмещение расходов, связанных с командировкой муниципального служащего на территорию иностранного государства, осуществляется в полном объеме по фактическим расходам в соответствии с документами, подтверждающими их оплату муниципальным служащим.</text:p>
      <text:p text:style-name="P102">7. За время нахождения муниципального служащего, направляемого в командировку за пределы территории Российской Федерации, суточные выплачиваются:</text:p>
      <text:p text:style-name="P103">1) при проезде по территории Российской Федерации - в порядке, установленном для командировок в пределах территории Российской Федерации, и размере, установленном подпунктом 3 пункта 5 настоящего Положения;</text:p>
      <text:p text:style-name="P104"><text:span text:style-name="T105">2) при проезде по территории иностранного государства - в размерах, установленных постанов</text:span><text:span text:style-name="T106">лением Правительства Российской Федерации от 26 декабря 2005 года № 812 «О размере и порядке выплаты суточных в иностранной валюте и надбавок к суточным в иностранной валюте при командировках на территории иностранных государств работников, заключивших тру</text:span><text:span text:style-name="T107">довой договор о работе в федеральных государственных органах, работников государственных внебюджетных фондов Российской Федерации, федеральных государственных учреждений» (при командировке с территории Российской Федерации на территории иностранных государ</text:span><text:span text:style-name="T108">ств).</text:span></text:p>
      <text:p text:style-name="P109">8. На муниципальных служащих, находящихся в командировке, распространяется режим служебного времени тех государственных органов, органов местного самоуправления, организаций, в которые они командированы. В случае, если режим служебного времени в указанных государственных органах, органах местного самоуправления, организациях отличается от режима служебного времени в органе местного самоуправления, в котором муниципальный служащий постоянно проходит муниципальную службу, в сторону уменьшения дней отдыха, взамен дней отдыха, не использованных в период нахождения в командировке, муниципальному служащему предоставляются другие дни отдыха по возвращении из командировки.</text:p>
      <text:p text:style-name="P110">9. В случае, если по распоряжению представителя нанимателя (работодателя) муниципальный<text:s/>служащий выезжает в командировку в выходной или нерабочий праздничный день, по возвращении из командировки ему предоставляется другой день отдыха в установленном законодательством порядке.</text:p>
      <text:p text:style-name="P111"><text:span text:style-name="T112">10. Муниципальный служащий по возвращении из командировки обязан пр</text:span><text:span text:style-name="T113">едставить</text:span><text:span text:style-name="T114"><text:s/>управляющей делами Администрации муниципального<text:s/></text:span><text:soft-page-break/><text:span text:style-name="T115">образования «Тургеневка»</text:span><text:span text:style-name="T116"><text:s/>в течение 3 рабочих дней</text:span><text:span text:style-name="T117"><text:s/></text:span><text:a xlink:href="consultantplus://offline/ref=661B45A9613B5C60D12455D10BF11CE71BAE5596D2EC819C682B38B7EDDE5A63051B75562C403BeDh9F" office:target-frame-name="_top" xlink:show="replace"><text:span text:style-name="T118">авансовый отчет</text:span></text:a><text:span text:style-name="T119"><text:s/>об израсходованных в связи с командировкой суммах и произвести окончательный расчет по выданному ему перед отъездом в<text:s/></text:span><text:span text:style-name="T120">командировку денежному авансу на командировочные расходы. К авансовому отчету прилагаются документы о найме жилого помещения (кроме случая, когда направленному в командировку муниципальному служащему <text:s/>предоставляется бесплатное помещение), фактических расх</text:span><text:span text:style-name="T121">одах по проезду (включая оплату услуг по оформлению проездных документов и предоставлению в поездах постельных принадлежностей).</text:span></text:p>
      <text:p text:style-name="P122"><text:span text:style-name="T123">11. Возмещение расходов, связанных с командированием муниципальных служащих, осуществляется за счет средств местного бюджета.</text:span></text:p>
      <text:p text:style-name="P124"><text:span text:style-name="T125">1</text:span><text:span text:style-name="T126">2. Вопросы, не урегулированные настоящим Положением, разрешаются в порядке, установленном Трудовым кодексом Российской Федерации, постановлением Правительства Российской Федерации от 13 октября 2008 года № 749 «Об особенностях направления работников в служ</text:span><text:span text:style-name="T127">ебные командировки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/>
      <style:text-properties style:font-name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BodyTextIndent2Char1" style:display-name="Body Text Indent 2 Char1" style:family="text" style:parent-style-name="Основнойшрифтабзаца">
      <style:text-properties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anguage-asian="en" style:country-asian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language-asian="en" style:country-asian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6354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&amp;</meta:initial-creator>
    <dc:creator>User</dc:creator>
    <meta:creation-date>2015-08-14T03:19:00Z</meta:creation-date>
    <dc:date>2017-08-28T08:07:00Z</dc:date>
    <meta:print-date>2016-05-23T08:18:00Z</meta:print-date>
    <meta:template xlink:href="Normal" xlink:type="simple"/>
    <meta:editing-cycles>4</meta:editing-cycles>
    <meta:editing-duration>PT5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41" meta:character-count="7636" meta:row-count="54" meta:non-whitespace-character-count="6510"/>
  </office:meta>
</office:document-meta>
</file>